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verleende omgevingsvergunning Huyssitterweg Leidschendam kappe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Rectificatie op de bekendmaking van 26 november 2019. Omgevingsvergunning verleend voor het kappen van 38 bomen tbv nieuwbouw. Herplant: Nee. Hierin is ten onrechte vermeld dat er geen herplant zal plaatsvinden. In het besluit is echter een herplant opgenomen voor dertien nader te bepalen bomen met de minimale stamomvang van 20-25 cm.  De te kappen gemeenteboom dient te worden gecompenseerd door de herplant van een es met de minimale stamomvang van 30-35 cm.</text:p>
            <text:p text:style-name="common-al">
            <text:span text:style-name="nadrukvet">Datum bekendmaking besluit: </text:span>26 november 2019</text:p>
            <text:p text:style-name="common-al">
            <text:span text:style-name="nadrukvet">Ons kenmerk: </text:span>558415</text:p>
            <text:p text:style-name="common-al">
            <text:span text:style-name="nadrukvet">Meer informatie?</text:span> 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 </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714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4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4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91409 456972</meta:user-defined>
    <meta:user-defined meta:name="DC.title">Rectificatie op verleende omgevingsvergunning Huyssitterweg Leidschendam kappen bomen</meta:user-defined>
    <meta:user-defined meta:name="OVERHEID.PostcodeHuisnummer/OVERHEIDop.postcodeHuisnummer">2266HE 37</meta:user-defined>
    <meta:user-defined meta:name="OVERHEIDop.straatnaam">Huyssitterweg</meta:user-defined>
    <meta:user-defined meta:name="OVERHEIDop.woonplaats">Leidschendam</meta:user-defined>
    <meta:user-defined meta:name="DCTERMS.W3CDTF/DCTERMS.available">2019-12-06</meta:user-defined>
    <meta:user-defined meta:name="OVERHEIDop.externeBijlage">omgevingsvergunning|exb-2019-58586</meta:user-defined>
    <meta:user-defined meta:name="OVERHEIDop.externeBijlage">situatie_bestaand|exb-2019-58587</meta:user-defined>
    <meta:user-defined meta:name="OVERHEIDop.externeBijlage">kapvergunning bijlage|exb-2019-58588</meta:user-defined>
    <meta:user-defined meta:name="DCTERMS.W3CDTF/OVERHEIDop.jaargang">2019</meta:user-defined>
    <meta:user-defined meta:name="OVERHEIDop.publicationIssue">297144</meta:user-defined>
    <meta:user-defined meta:name="OVERHEIDop.GmbID/DC.identifier">gmb-2019-297144</meta:user-defined>
    <meta:user-defined meta:name="OVERHEIDop.versieInformatie"/>
  </office:meta>
</office:document-meta>
</file>