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933 Berkelseweg 14 te Berkel-Enschot, bouwen van een seizoensgebonden luchthal t.b.v. zaalhockey en zaalvoetbal, 2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33 - I - Berkelseweg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4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4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4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54 399861</meta:user-defined>
    <meta:user-defined meta:name="DC.title">Berkel-Enschot, ingekomen aanvraag voor een omgevingsvergunning Z-HZ_WABO-2019-04933 Berkelseweg 14 te Berkel-Enschot, bouwen van een seizoensgebonden luchthal t.b.v. zaalhockey en zaalvoetbal, 28 november 2019</meta:user-defined>
    <meta:user-defined meta:name="OVERHEID.PostcodeHuisnummer/OVERHEIDop.postcodeHuisnummer">5056PN 14</meta:user-defined>
    <meta:user-defined meta:name="OVERHEIDop.straatnaam">Berkelseweg</meta:user-defined>
    <meta:user-defined meta:name="OVERHEIDop.woonplaats">Berkel-Enscho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41</meta:user-defined>
    <meta:user-defined meta:name="OVERHEIDop.GmbID/DC.identifier">gmb-2019-297141</meta:user-defined>
    <meta:user-defined meta:name="OVERHEIDop.versieInformatie"/>
  </office:meta>
</office:document-meta>
</file>