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88, Engelenkampstraat 15, 15A en 15B, 6131J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staande woning splitsen in 3 appartementen.</text:p>
            <text:p text:style-name="common-al">Locatie:     Engelenkampstraat 15, 15A en 15B, 6131JD Sittard </text:p>
            <text:p text:style-name="common-al">Dossiernummer:    Om19.0388</text:p>
            <text:p text:style-name="common-al">Verzenddatum besluit:   3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13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74 334027</meta:user-defined>
    <meta:user-defined meta:name="DC.title">Gemeente Sittard-Geleen – Omgevingsvergunning verleend; dossiernummer Om19.0388, Engelenkampstraat 15, 15A en 15B, 6131JD  Sittard (reguliere voorbereidingsprocedure)</meta:user-defined>
    <meta:user-defined meta:name="OVERHEID.PostcodeHuisnummer/OVERHEIDop.postcodeHuisnummer">6131JD 15</meta:user-defined>
    <meta:user-defined meta:name="OVERHEIDop.straatnaam">Engelenkampstraat</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7131</meta:user-defined>
    <meta:user-defined meta:name="OVERHEIDop.GmbID/DC.identifier">gmb-2019-297131</meta:user-defined>
    <meta:user-defined meta:name="OVERHEIDop.versieInformatie"/>
  </office:meta>
</office:document-meta>
</file>