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voor het plaatsen van een Portacabin t.b.v. tijdelijke bewoning op locatie Kolonieweg 6 in Soest. De aanvraag is geregistreerd onder zaaknummer 214503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1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lonieweg 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13</meta:user-defined>
    <meta:user-defined meta:name="OVERHEIDop.GmbID/DC.identifier">gmb-2019-29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X 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35.57 464438.71</meta:user-defined>
    <meta:user-defined meta:name="OVERHEIDop.versieInformatie"/>
  </office:meta>
</office:document-meta>
</file>