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9.0234,  Pullestraat 1, 6131HP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Verbouwing Pullestraat 1A naar stadswoning.</text:p>
            <text:p text:style-name="common-al">Locatie:  Pullestraat 1, 6131HP te Sittard </text:p>
            <text:p text:style-name="common-al">Datum ter inzage legging:  12 december 2019</text:p>
            <text:p text:style-name="common-al">Dossiernummer:  Om19.0234</text:p>
            <text:p text:style-name="common-al"/>
            <text:p text:style-name="common-al"/>
            <text:p text:style-name="common-al">Het hierboven vermelde ontwerpbesluit en de hierbij behorende stukken liggen met ingang van 12 december 2019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712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2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2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05 334300</meta:user-defined>
    <meta:user-defined meta:name="DC.title">Gemeente Sittard-Geleen - Omgevingsvergunning ontwerpbesluit verlenen; dossiernummer Om19.0234,  Pullestraat 1, 6131HP te Sittard (uitgebreide voorbereidingsprocedure)</meta:user-defined>
    <meta:user-defined meta:name="OVERHEID.PostcodeHuisnummer/OVERHEIDop.postcodeHuisnummer">6131HP 1a</meta:user-defined>
    <meta:user-defined meta:name="OVERHEIDop.straatnaam">Pullestraat</meta:user-defined>
    <meta:user-defined meta:name="OVERHEIDop.woonplaats">Sittard</meta:user-defined>
    <meta:user-defined meta:name="DCTERMS.W3CDTF/DCTERMS.available">2019-12-11</meta:user-defined>
    <meta:user-defined meta:name="DCTERMS.W3CDTF/OVERHEIDop.jaargang">2019</meta:user-defined>
    <meta:user-defined meta:name="OVERHEIDop.publicationIssue">297129</meta:user-defined>
    <meta:user-defined meta:name="OVERHEIDop.GmbID/DC.identifier">gmb-2019-297129</meta:user-defined>
    <meta:user-defined meta:name="OVERHEIDop.versieInformatie"/>
  </office:meta>
</office:document-meta>
</file>