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2019 gemeente Zevenaar</text:p>
      <text:section text:name="regeling_id1-3-2" text:style-name="regeling">
        <text:section text:name="aanhef_id1-3-2-1" text:style-name="aanhef">
          <text:section text:name="preambule_id1-3-2-1-1" text:style-name="preambule">
            <text:p text:style-name="al">De raad van de gemeente Zevenaar;</text:p>
            <text:p text:style-name="al">Gelezen het voorstel van burgemeester en wethouders d.d. 8 oktober 2019;</text:p>
            <text:p text:style-name="al">Gelet op artikel 3, eerste, tweede en derde lid, van de Winkeltijdenwet.</text:p>
          </text:section>
          <text:section text:name="afkondiging_id1-3-2-1-2" text:style-name="afkondiging">
            <text:p text:style-name="afkondiging_top"/>
            <text:p text:style-name="al">
            <text:span text:style-name="nadrukvet">Besluit</text:span>
          </text:p>
            <text:p text:style-name="al">Winkeltijdenverordening 2019 gemeente Zevenaar vast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Winkeltijden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nkel</text:p>
                  </table:table-cell>
                  <table:table-cell table:style-name="entry" table:number-rows-spanned="1" table:number-columns-spanned="1">
                    <text:p text:style-name="table_al">Een winkel als bedoeld in artikel 1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eestdag</text:p>
                  </table:table-cell>
                  <table:table-cell table:style-name="entry" table:number-rows-spanned="1" table:number-columns-spanned="1">
                    <text:p text:style-name="table_al">Nieuwjaarsdag, tweede Paasdag, Hemelvaartsdag, tweede Pinksterdag, eerste Kerstdag en tweede Kerst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text:p>
                  </table:table-cell>
                  <table:table-cell table:style-name="entry" table:number-rows-spanned="1" table:number-columns-spanned="1">
                    <text:p text:style-name="table_al">Zondagen inclusief eerste Paasdag en eerste Pinksterd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aanhef en onder a en b van de Winkeltijdenwet vervatte verboden geldt een algemene vrijstelling van 06.00 uur tot 22.00 uur.</text:p>
              </text:list-item>
              <text:list-item text:style-override="id1-3-2-2-2-3">
                <text:number>2.</text:number>
                <text:p text:style-name="al">De algemene vrijstelling geldt niet op Nieuwjaarsdag, eerste Kerstdag en 4 mei na 19.00 uur.</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inkeltijdenwet vervatte verboden voor zover de aanvraag betrekking heeft op werkdagen, zaterdagen en/of zon- en feestdagen na 22.00 en voor 06.00 uur.</text:p>
              </text:list-item>
              <text:list-item text:style-override="id1-3-2-2-3-3">
                <text:number>2.</text:number>
                <text:p text:style-name="al">De dagen genoemd in artikel 2, tweede lid, van deze verordening zijn uitgesloten van een individuele ontheffing.</text:p>
              </text:list-item>
              <text:list-item text:style-override="id1-3-2-2-3-4">
                <text:number>3.</text:number>
                <text:p text:style-name="al">Een ontheffing kan enkel worden verleend voor een bijzondere gelegenheid van tijdelijke aard.</text:p>
              </text:list-item>
              <text:list-item text:style-override="id1-3-2-2-3-5">
                <text:number>4.</text:number>
                <text:p text:style-name="al">Aan de ontheffing kunnen voorschriften en beperkingen worden verbonden.</text:p>
              </text:list-item>
              <text:list-item text:style-override="id1-3-2-2-3-6">
                <text:number>5.</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van de ontheffing</text:p>
            <text:list text:style-name="id1-3-2-2-5-2">
              <text:list-item text:style-override="id1-3-2-2-5-2">
                <text:number>1.</text:number>
                <text:p text:style-name="al">Ter verkrijging daarvan onjuiste of onvolledige gegevens zijn verstrekt.</text:p>
              </text:list-item>
              <text:list-item text:style-override="id1-3-2-2-5-3">
                <text:number>2.</text:number>
                <text:p text:style-name="al">Veranderde omstandigheden of gewijzigde inzichten dit noodzakelijk maken in verband met het belang of de belangen ter bescherming waarvan de ontheffing is vereist.</text:p>
              </text:list-item>
              <text:list-item text:style-override="id1-3-2-2-5-4">
                <text:number>3.</text:number>
                <text:p text:style-name="al">Het gebruik van de winkel of de uitoefening van een bedrijf anders dan in een winkel gevaar oplevert voor de openbare orde, de veiligheid of het woon- en leefklimaat ter plaatse.</text:p>
              </text:list-item>
              <text:list-item text:style-override="id1-3-2-2-5-5">
                <text:number>4.</text:number>
                <text:p text:style-name="al">De aan de ontheffing verbonden voorschriften en beperkingen niet zijn of worden nagekomen.</text:p>
              </text:list-item>
              <text:list-item text:style-override="id1-3-2-2-5-6">
                <text:number>5.</text:number>
                <text:p text:style-name="al">Van de ontheffing geen gebruik wordt gemaakt binnen een daarin gestelde termijn of, bij gebreke van een dergelijke termijn, binnen een redelijke termijn.</text:p>
              </text:list-item>
              <text:list-item text:style-override="id1-3-2-2-5-7">
                <text:number>6.</text:number>
                <text:p text:style-name="al">De houder dit aanvraag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voorgaande regeling en overgangsrecht</text:p>
            <text:list text:style-name="id1-3-2-2-7-2">
              <text:list-item text:style-override="id1-3-2-2-7-2">
                <text:number>1.</text:number>
                <text:p text:style-name="al">De Verordening Winkeltijden Zevenaar 2013 en Verordening Winkeltijden Rijnwaarden 2013 worden ingetrokken.</text:p>
              </text:list-item>
              <text:list-item text:style-override="id1-3-2-2-7-3">
                <text:number>2.</text:number>
                <text:p text:style-name="al">De op basis van de Verordening Winkeltijden Zevenaar 2013 en Verordening Winkeltijden Rijnwaarden 2013 verleende ontheffingen zullen vervallen vanaf het moment van inwerkingtreding van de Winkeltijdenverordening 2019 gemeente Zevenaa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één dag na de bekendmaking.</text:p>
              </text:list-item>
              <text:list-item text:style-override="id1-3-2-2-8-3">
                <text:number>2.</text:number>
                <text:p text:style-name="al">Deze verordening wordt aangehaald als: Winkeltijdenverordening 2019 gemeente Zevenaar.</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7 november 2019. </text:span>
          </text:p>
          </text:section>
          <text:section text:name="ondertekening_id1-3-2-3-2">
            <text:p><text:span text:style-name="functie">De griffier </text:span></text:p>
            <text:p><text:span text:style-name="ondertekening_naam">
            <text:span text:style-name="voornaam">W.M. van der</text:span>
            <text:span text:style-name="achternaam">Vlies</text:span>
          </text:span></text:p>
          </text:section>
          <text:section text:name="ondertekening_id1-3-2-3-3">
            <text:p><text:span text:style-name="functie">De burgemeester </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text:p>
          <text:p text:style-name="al"/>
          <text:p text:style-name="al">Op 1 juli 2013 is een wijziging van de Winkeltijdenwet (Wtw) in werking getreden. Op grond van deze wijziging bleven de wettelijke verboden om winkels op zon- en feestdagen en op werkdagen voor 6 uur en na 22 uur open te stellen, op zichzelf bestaan. Na deze wetswijziging kunnen gemeenten zelf bepalen of – en in hoeverre – zij vrijstelling of ontheffing willen verlenen van deze verboden.</text:p>
          <text:p text:style-name="al"/>
          <text:p text:style-name="al">De met betrekking tot deze verordening meest relevante bepalingen van de Wtw, de artikelen 2 en 3 (eerste en derde lid) luiden als volgt:</text:p>
          <text:p text:style-name="al"/>
          <text:p text:style-name="al">Artikel 2:</text:p>
          <text:list text:style-name="id1-3-2-4-8">
            <text:list-item text:style-override="id1-3-2-4-8-1">
              <text:number>1.</text:number>
              <text:p text:style-name="al">Het is verboden een winkel voor het publiek geopend te hebben:</text:p>
              <text:list text:style-name="id1-3-2-4-8-1-3">
                <text:list-item text:style-override="id1-3-2-4-8-1-3-1">
                  <text:number>a.</text:number>
                  <text:p text:style-name="al">op zondag;</text:p>
                </text:list-item>
                <text:list-item text:style-override="id1-3-2-4-8-1-3-2">
                  <text:number>b.</text:number>
                  <text:p text:style-name="al">op Nieuwjaarsdag, op Goede Vrijdag na 19.00 uur, op tweede Paasdag, op Hemelvaartsdag, op de tweede Pinksterdag, op 24 december na 19.00 uur, op eerste en tweede Kerstdag en op 4 mei na 19.00 uur;</text:p>
                </text:list-item>
                <text:list-item text:style-override="id1-3-2-4-8-1-3-3">
                  <text:number>c.</text:number>
                  <text:p text:style-name="al">op werkdagen voor 6 uur en na 22 uur.</text:p>
                </text:list-item>
              </text:list>
            </text:list-item>
            <text:list-item text:style-override="id1-3-2-4-8-2">
              <text:number>2.</text:number>
              <text:p text:style-name="al">Het is voorts verboden op de in het eerste lid bedoelde dagen en tijden in de uitoefening van een bedrijf, anders dan in een winkel, goederen te koop aan te bieden te verkopen aan en in rechtstreekse aanraking met particulieren.</text:p>
            </text:list-item>
          </text:list>
          <text:p text:style-name="al">Artikel 3:</text:p>
          <text:list text:style-name="id1-3-2-4-10">
            <text:list-item text:style-override="id1-3-2-4-10-1">
              <text:number>1.</text:number>
              <text:p text:style-name="al">De gemeenteraad kan bij verordening vrijstelling verlenen van de in artikel 2 vervatte verboden.</text:p>
            </text:list-item>
            <text:list-item text:style-override="id1-3-2-4-10-2">
              <text:number>2.</text:number>
              <text:p text:style-name="al">De vrijstellingen en ontheffingen kunnen onder beperkingen worden verleend. Aan de vrijstellingen en ontheffingen kunnen voorschriften worden verbonden.</text:p>
            </text:list-item>
          </text:list>
          <text:p text:style-name="tussenkopvet">Artikelsgewijze toelichting Verordening Winkeltijden gemeente Zevenaar 2019</text:p>
          <text:p text:style-name="tussenkopvet">Artikel 1 Begripsbepalingen</text:p>
          <text:p text:style-name="al">In dit artikel zijn de meest voor de hand liggende begripsbepalingen opgenomen.</text:p>
          <text:p text:style-name="tussenkopvet">Artikel 2 Algemene vrijstelling</text:p>
          <text:p text:style-name="al">Het is de winkeliers toegestaan hun winkel te openen op werkdagen, zaterdagen, zondagen en op de in artikel 2 lid 1 onder b van de Wtw genoemde feestdagen tussen 06.00 uur en 22.00 uur. Op Nieuwjaarsdag, eerste Kerstdag en 4 mei om 19.00 uur moeten winkeliers hun deuren sluiten.</text:p>
          <text:p text:style-name="tussenkopvet">Artikel 3 Individuele ontheffingen</text:p>
          <text:p text:style-name="al">Gedurende de nachturen van 22.00 tot 06.00 uur is winkelopening niet toegestaan. Gemeenten kunnen evenwel vrijstellingen en ontheffingen van deze verplichte winkelsluiting verlenen.</text:p>
          <text:p text:style-name="tussenkopvet">Artikel 4 Beslistermijn</text:p>
          <text:p text:style-name="al">De beslistermijn sluit aan bij de modelverordening vanuit de VNG en de geldende APV 2018 gemeente Zevenaar. Voormalig Rijnwaarden hanteerde deze termijn, dat geldt nu voor de huidige gemeente Zevenaar. Dit artikel spreekt voor zich en behoeft geen verdere toelichting.</text:p>
          <text:p text:style-name="tussenkopvet">Artikel 5 Intrekken of wijzigen van de ontheffing</text:p>
          <text:p text:style-name="al">Dit artikel is ongewijzigd. Indien de aan de ontheffing verbonden voorschriften en/of beperkingen niet zijn of worden nagekomen kan het college besluiten de ontheffing in te trekken. De ontheffing kan eveneens worden ingetrokken indien blijkt dat door openstelling van de winkel de veiligheid in de omgeving nadelig wordt beïnvloed, de openbare orde wordt verstoord of de woon- en/of leefsituatie nadelig wordt beïnvloed. Indien daartoe aanleiding is kan de ontheffing worden gewijzigd, bijvoorbeeld door aanvullende voorschriften en/of beperkingen te stellen.</text:p>
          <text:p text:style-name="tussenkopvet">Artikel 6 Toezicht</text:p>
          <text:p text:style-name="al">Dit artikel is nieuw opgenomen. Overtredingen van de Winkeltijdenwet en de daarop gebaseerde Verordening zijn een economisch delict. De politie en de buitengewoonopsporingsambtenaren zijn belast met toezicht op naleving van de bepalingen.</text:p>
          <text:p text:style-name="tussenkopvet">Artikel 7 Intrekking voorgaande regeling en overgangsrecht</text:p>
          <text:p text:style-name="al">Een besluit tot vaststelling, tot intrekking van de regeling wordt bekendgemaakt in het gemeenteblad via de voorziening Decentrale Regelgeving en Officiële Publicaties (DROP). De regeling wordt tevens in geconsolideerde vorm beschikbaar gesteld via de Centrale Voorziening Decentrale Regelgeving (CVDR).</text:p>
          <text:p text:style-name="al"/>
          <text:p text:style-name="al">Geen overgangsrecht wordt nodig geacht, aangezien de nieuwe verordening een uitbreiding geeft van de winkeltijden. De nieuwe verordening wordt dan ook toegepast op eventuele verzoeken om ontheffing.</text:p>
          <text:p text:style-name="tussenkopvet">Artikel 8 Inwerkingtreding en citeertitel</text:p>
          <text:p text:style-name="al">In artikel 8 wordt in de verordening ‘2013’ gewijzigd in: 2019. Inmiddels is gebruikelijk om het jaartal van vaststelling en/inwerkingtreding te vermelden in de citeertitel om de meest recente versie aan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1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Economie | Organisatie en beleid</meta:user-defined>
    <meta:user-defined meta:name="DC.source">artikel 3, eerste lid, van de Winkeltijdenwet]|[1.0:c:BWBR0007952&amp;artikel=3&amp;lid=1&amp;g=2013-07-01</meta:user-defined>
    <meta:user-defined meta:name="DC.source">artikel 3, tweede lid, van de Winkeltijdenwet]|[1.0:c:BWBR0007952&amp;artikel=3&amp;lid=2&amp;g=2013-07-01</meta:user-defined>
    <meta:user-defined meta:name="DC.source">artikel 3, derde lid, van de Winkeltijdenwet]|[1.0:c:BWBR0007952&amp;artikel=3&amp;lid=3&amp;g=2013-07-01</meta:user-defined>
    <meta:user-defined meta:name="DCTERMS.alternative">Winkeltijdenverordening 2019 gemeente Zevenaar</meta:user-defined>
    <dc:language>nl</dc:language>
    <meta:user-defined meta:name="OVERHEID.Gemeente/DC.spatial">Zevenaar</meta:user-defined>
    <meta:user-defined meta:name="DC.title">Winkeltijdenverordening 2019 gemeente Zevenaar</meta:user-defined>
    <meta:user-defined meta:name="DCTERMS.W3CDTF/DCTERMS.available">2019-12-06</meta:user-defined>
    <meta:user-defined meta:name="DCTERMS.W3CDTF/OVERHEIDop.jaargang">2019</meta:user-defined>
    <meta:user-defined meta:name="OVERHEIDop.publicationIssue">297126</meta:user-defined>
    <meta:user-defined meta:name="OVERHEIDop.betreftRegeling">CVDR630477_1</meta:user-defined>
    <meta:user-defined meta:name="xs:date/OVERHEIDop.startdatum">2019-12-07</meta:user-defined>
    <meta:user-defined meta:name="OVERHEIDop.GmbID/DC.identifier">gmb-2019-297126</meta:user-defined>
    <meta:user-defined meta:name="OVERHEIDop.versieInformatie"/>
  </office:meta>
</office:document-meta>
</file>