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askia van Uylenburg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709</text:span>
          </text:p>
            <text:p text:style-name="common-al">Gemeente Amstelveen heeft op 4 december 2019 een besluit genomen op de aanvraag omgevingsvergunning voor het aanleggen van een tijdelijke bouw in- en uitrit met een instandhoudingstermijn van 6 januari tot en met 1 juni 2020. De locatie is Saskia van Uylenburgweg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2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8.43 481153.73</meta:user-defined>
    <meta:user-defined meta:name="DC.title">Gemeente Amstelveen - aanvraag omgevingsvergunning toegekend - Saskia van Uylenburgweg 4 in Amstelveen</meta:user-defined>
    <meta:user-defined meta:name="OVERHEID.PostcodeHuisnummer/OVERHEIDop.postcodeHuisnummer">1183DK 4</meta:user-defined>
    <meta:user-defined meta:name="OVERHEIDop.straatnaam">Saskia van Uylenburg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24</meta:user-defined>
    <meta:user-defined meta:name="OVERHEIDop.GmbID/DC.identifier">gmb-2019-297124</meta:user-defined>
    <meta:user-defined meta:name="OVERHEIDop.versieInformatie"/>
  </office:meta>
</office:document-meta>
</file>