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nthweg 25, Ter Apel – verplaatsing in- of uitrit (verzenddatum: 31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7-2-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71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enthweg 25, Ter Apel – verplaatsing in- of uitrit (verzenddatum: 3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12</meta:user-defined>
    <meta:user-defined meta:name="OVERHEIDop.GmbID/DC.identifier">gmb-2019-29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AZ 25</meta:user-defined>
    <meta:user-defined meta:name="OVERHEIDop.woonplaats">Ter Apel</meta:user-defined>
    <meta:user-defined meta:name="OVERHEIDop.straatnaam">Drenth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319 545902</meta:user-defined>
    <meta:user-defined meta:name="OVERHEIDop.versieInformatie"/>
  </office:meta>
</office:document-meta>
</file>