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20 e straat kadastrale sectie K nummer 1925,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text:span>
            <text:span text:style-name="nadrukvet"> 20 e</text:span>
            <text:span text:style-name="nadrukvet"> straat kadastrale sectie K </text:span>
            <text:span text:style-name="nadrukvet">nummer 1925</text:span>
            <text:span text:style-name="nadrukvet">, Wijchen, </text:span>
            <text:span text:style-name="nadrukvet">het bouwen van een bedrijfsverzamelgebouw</text:span>
            <text:span text:style-name="nadrukvet">, 18 oktober 2019.</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711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1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1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nging beslistermijn aanvraag omgevingsvergunning Bijsterhuizen 20 e straat kadastrale sectie K nummer 1925,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2-11</meta:user-defined>
    <meta:user-defined meta:name="DCTERMS.W3CDTF/OVERHEIDop.jaargang">2019</meta:user-defined>
    <meta:user-defined meta:name="OVERHEIDop.publicationIssue">297115</meta:user-defined>
    <meta:user-defined meta:name="OVERHEIDop.GmbID/DC.identifier">gmb-2019-297115</meta:user-defined>
    <meta:user-defined meta:name="OVERHEIDop.versieInformatie"/>
  </office:meta>
</office:document-meta>
</file>