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76, Brandstraat 34, Parklaan 2A tot en met F 6131C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staand kantoor op verdiepingen wijzigen tot 6 studentenstudio's en wijzigen begane grond.</text:p>
            <text:p text:style-name="common-al">Locatie:     Brandstraat 34, Parklaan 2A tot en met F 6131CT Sittard </text:p>
            <text:p text:style-name="common-al">Dossiernummer:    Om19.0376</text:p>
            <text:p text:style-name="common-al">Verzenddatum besluit:   3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1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21 334423</meta:user-defined>
    <meta:user-defined meta:name="DC.title">Gemeente Sittard-Geleen – Omgevingsvergunning verleend; dossiernummer Om19.0376, Brandstraat 34, Parklaan 2A tot en met F 6131CT  Sittard (reguliere voorbereidingsprocedure)</meta:user-defined>
    <meta:user-defined meta:name="OVERHEID.PostcodeHuisnummer/OVERHEIDop.postcodeHuisnummer">6131CT</meta:user-defined>
    <meta:user-defined meta:name="OVERHEIDop.straatnaam">Brand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114</meta:user-defined>
    <meta:user-defined meta:name="OVERHEIDop.GmbID/DC.identifier">gmb-2019-297114</meta:user-defined>
    <meta:user-defined meta:name="OVERHEIDop.versieInformatie"/>
  </office:meta>
</office:document-meta>
</file>