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t. Cecilia, Jaap Edenbaan en Concordia, Haarsteeg, bouwen 49 woningen en 37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november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49 woningen en 37 in- en uitritten aan de St. Cecilia 15 t/m 63, Jaap Edenbaan 34 t/m 44 Concordia 20, 22 en 1 t/m 31 in Haarsteeg. De vergunning is verzonden op 29 november 2019 en bij de gemeente bekend onder nummer 60152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711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1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1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1520</meta:user-defined>
    <dc:language>nl</dc:language>
    <meta:user-defined meta:name="OVERHEID.EPSG28992/DC.spatial">142415 413564</meta:user-defined>
    <meta:user-defined meta:name="DC.title">Gemeente Heusden - Omgevingsvergunning verleend - St. Cecilia, Jaap Edenbaan en Concordia, Haarsteeg, bouwen 49 woningen en 37 in- en uitritten</meta:user-defined>
    <meta:user-defined meta:name="OVERHEID.PostcodeHuisnummer/OVERHEIDop.postcodeHuisnummer">5254</meta:user-defined>
    <meta:user-defined meta:name="OVERHEIDop.straatnaam">Bbg plaats</meta:user-defined>
    <meta:user-defined meta:name="OVERHEIDop.woonplaats">Haarsteeg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110</meta:user-defined>
    <meta:user-defined meta:name="OVERHEIDop.GmbID/DC.identifier">gmb-2019-297110</meta:user-defined>
    <meta:user-defined meta:name="OVERHEIDop.versieInformatie"/>
  </office:meta>
</office:document-meta>
</file>