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(Kadastrale sectie S740), het oprichten van een schuil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(Kadastrale sectie S740), het oprichten van een schuilstal, 351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1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(Kadastrale sectie S740), het oprichten van een schuil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11</meta:user-defined>
    <meta:user-defined meta:name="OVERHEIDop.GmbID/DC.identifier">gmb-2019-2971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C 28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7 538793</meta:user-defined>
    <meta:user-defined meta:name="OVERHEIDop.versieInformatie"/>
  </office:meta>
</office:document-meta>
</file>