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86, Berkenlaan, 6133WZ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bergbezinkbassin Berkenlaan</text:p>
            <text:p text:style-name="common-al">Locatie:  Berkenlaan, 6133WZ te Sittard </text:p>
            <text:p text:style-name="common-al">Datum ter inzage legging: 12 december 2019 </text:p>
            <text:p text:style-name="common-al">Dossiernummer:  Om19.028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1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25 333633</meta:user-defined>
    <meta:user-defined meta:name="DC.title">Gemeente Sittard-Geleen - Omgevingsvergunning verleend; dossiernummer Om19.0286, Berkenlaan, 6133WZ  Sittard (uitgebreide voorbereidingsprocedure)</meta:user-defined>
    <meta:user-defined meta:name="OVERHEID.PostcodeHuisnummer/OVERHEIDop.postcodeHuisnummer">6133WZ</meta:user-defined>
    <meta:user-defined meta:name="OVERHEIDop.straatnaam">Berkenlaan</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7108</meta:user-defined>
    <meta:user-defined meta:name="OVERHEIDop.GmbID/DC.identifier">gmb-2019-297108</meta:user-defined>
    <meta:user-defined meta:name="OVERHEIDop.versieInformatie"/>
  </office:meta>
</office:document-meta>
</file>