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Singelstraat 5/Singel 26, 3112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een aanvraag ontvangen voor een omgevingsvergunning op locatie Korte Singelstraat 5/Singel 26, 3112GA te Schiedam. De aanvraag is geregistreerd onder zaaknummer 19OMGS338 en projectomschrijving: het uitvoeren van funderingsherst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710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0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38.13 436823.38</meta:user-defined>
    <meta:user-defined meta:name="DC.title">Aanvraag omgevingsvergunning Korte Singelstraat 5/Singel 26, 3112GA te Schiedam</meta:user-defined>
    <meta:user-defined meta:name="OVERHEID.PostcodeHuisnummer/OVERHEIDop.postcodeHuisnummer">3112GA 5a</meta:user-defined>
    <meta:user-defined meta:name="OVERHEIDop.straatnaam">Korte Singelstraat</meta:user-defined>
    <meta:user-defined meta:name="OVERHEIDop.woonplaats">Schie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100</meta:user-defined>
    <meta:user-defined meta:name="OVERHEIDop.GmbID/DC.identifier">gmb-2019-297100</meta:user-defined>
    <meta:user-defined meta:name="OVERHEIDop.versieInformatie"/>
  </office:meta>
</office:document-meta>
</file>