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kade 28, 3116G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gemeente een aanvraag ontvangen voor een omgevingsvergunning op locatie Westerkade 28, 3116GK te Schiedam. De aanvraag is geregistreerd onder zaaknummer 18OMGS448 en projectomschrijving: het aanpassen van spa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7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kade 28, 3116G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971</meta:user-defined>
    <meta:user-defined meta:name="OVERHEIDop.GmbID/DC.identifier">gmb-2019-2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GK 2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82.17 435971.66</meta:user-defined>
    <meta:user-defined meta:name="OVERHEIDop.versieInformatie"/>
  </office:meta>
</office:document-meta>
</file>