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1*"/>
    </style:style>
    <style:style style:family="table-column" style:parent-style-name="colspec" style:name="id1-3-2-4-8-1-1">
      <style:table-column-properties style:rel-column-width="9*"/>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2*"/>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7*"/>
    </style:style>
    <style:style style:family="table-column" style:parent-style-name="colspec" style:name="id1-3-2-4-17-1-3">
      <style:table-column-properties style:rel-column-width="14*"/>
    </style:style>
  </office:automatic-styles>
  <office:body>
    <office:text>
      <text:p text:style-name="new_page_staatscourant"/>
      <text:p text:style-name="single-kop-titel">Verordening van de raad van de gemeente Edam-Volendam houdende de vaststelling van regels over de heffing en invordering van leges (Legesverordening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november 2019;</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text:p>
            <text:p text:style-name="al"/>
            <text:p text:style-name="al">vast te stellen de:</text:p>
            <text:p text:style-name="al"/>
            <text:p text:style-name="al">VERORDENING OP DE HEFFING EN INVORDERING VAN LEGES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raadplegen van de bij de gemeente berustende registers, leggers en plankaarten van de Dienst van het Kadaster en de Openbare Register door ambtenaren in de uitoefening van hun functie.</text:p>
              </text:list-item>
              <text:list-item text:style-override="id1-3-2-2-4-3-5">
                <text:number>e.</text:number>
                <text:p text:style-name="al">het in behandeling nemen van een aanvraag tot het verkrijgen van een vergunning als bedoeld in artikel 2.25 (evenementenvergunningen) van de Algemene Plaatselijke Verordening Edam-Volendam.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uiterlijk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rtikel 9 (speelautomaten)</text:p>
                  </text:list-item>
                  <text:list-item text:style-override="id1-3-2-2-9-3-2-3-2">
                    <text:number>2.</text:number>
                    <text:p text:style-name="al">hoofdstuk 2, artikel 3 (akten burgerlijke stand)</text:p>
                  </text:list-item>
                  <text:list-item text:style-override="id1-3-2-2-9-3-2-3-3">
                    <text:number>3.</text:number>
                    <text:p text:style-name="al">hoofdstuk 2, artikel 4 (papieren verstrekking uit de basisregistratie personen)</text:p>
                  </text:list-item>
                  <text:list-item text:style-override="id1-3-2-2-9-3-2-3-4">
                    <text:number>4.</text:number>
                    <text:p text:style-name="al">hoofdstuk 2, artikel 6 (verklaring omtrent het gedrag)</text:p>
                  </text:list-item>
                  <text:list-item text:style-override="id1-3-2-2-9-3-2-3-5">
                    <text:number>5.</text:number>
                    <text:p text:style-name="al">hoofdstuk 2, artikel 8 (reisdocumenten)</text:p>
                  </text:list-item>
                  <text:list-item text:style-override="id1-3-2-2-9-3-2-3-6">
                    <text:number>6.</text:number>
                    <text:p text:style-name="al">hoofdstuk 2, artikel 9 (rijbewijz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9” van 1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bekendmaking van het in Titel 2, artikel 1, onderdeel 1.1.2, van de bij deze verordening behorende tarieventabel genoemde normblad, geschiedt door terinzagelegging.</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Legesverordening Edam-Volendam 2020".</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december 2019.</text:span></text:p>
            <text:p><text:span text:style-name="functie">de griffier,</text:span></text:p>
            <text:p><text:span text:style-name="ondertekening_naam">
            <text:span text:style-name="voornaam"> mw. mr. M.</text:span>
            <text:span text:style-name="achternaam">van Essen.</text:span>
          </text:span></text:p>
            <text:p><text:span text:style-name="functie">de voorzitter,</text:span></text:p>
            <text:p><text:span text:style-name="ondertekening_naam">
            <text:span text:style-name="voornaam"> L.J.</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TABEL VAN TARIEVEN</text:p>
          <text:p text:style-name="al">
          <text:span text:style-name="nadrukvet">Behorende bij de legesvero</text:span>
          <text:span text:style-name="nadrukvet">rdening 2020</text:span>
        </text:p>
          <text:p text:style-name="al">
          <text:span text:style-name="nadrukvet">TITEL 1 </text:span>
          <text:span text:style-name="nadrukvet">ALGEMENE DIENSTVERLENING</text:span>
        </text:p>
          <text:p text:style-name="al">
          <text:span text:style-name="nadrukvet">HOOFDSTUK 1</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ext:p text:style-name="table_al">Het tarief bedraagt voor het verstrekk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ext:style-name="table_al">
                    <text:span text:style-name="nadrukvet">2</text:span>
                  </text:p>
                </table:table-cell>
                <table:table-cell table:style-name="entry" table:number-rows-spanned="1" table:number-columns-spanned="1">
                  <text:p text:style-name="table_al"/>
                  <text:p text:style-name="table_al">
                    <text:span text:style-name="nadrukvet">Kaarten, teken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 tot het verstrekken van kaarten en tekeningen, al dan niet behorende bij de hiervoor onder 1 genoemde stukken, dan wel van kopieën of lichtdrukken daarvan, een en ander voor zover deze stukken in de volgende artikelen of in een andere belastingverordening van deze gemeente, dan wel in andere rechtsregels niet afzonderlijk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aart, tekening of kopie op A0-formaat afgedruk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mini-plattegrond van de gemeente (model S333a)</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mini-plattegrond van de gemeente (kleurenmodel)</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lichtdruk, afdruk of kopie van een plan, zoals bestemmingsplan, voorbereidingsbesluit, streekplan, wegenkaart behorende bij de legger bedoeld in onderdeel 1.8.2.2, structuurplan of stadsvernieuwingsplan, bouwkundige tekening of tekening van technische installaties op een formaat groter dan A3, per afdruk </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ext:p text:style-name="table_al">
                    <text:span text:style-name="nadrukvet">3</text:span>
                  </text:p>
                </table:table-cell>
                <table:table-cell table:style-name="entry" table:number-rows-spanned="1" table:number-columns-spanned="1">
                  <text:p text:style-name="table_al"/>
                  <text:p text:style-name="table_al">
                    <text:span text:style-name="nadrukvet">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raadplegen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aarbij de bijstand van een ambtenaar van de gemeente is verkregen: per half uur of een gedeelte daarvan</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de gevallen anders dan genoemd onder 3.1.1.1: </text:p>
                  <text:p text:style-name="table_al">per half uur of gedeelte daarva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oor de belanghebbende nemen van afschriften van of uittreksels uit de kadastrale stukken, naast de onder 3.1.1 genoemde rechten: </text:p>
                  <text:p text:style-name="table_al">per perceel of gedeelte van een percee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 dan niet schriftelijk verstrekken van een opgave van gegevens uit de kadastrale stukken, per perceel of gedeelte van een perceel</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afbeeldingen, afschriften van en uittreksels uit de in het archief berustende stukken, een en ander voor zover deze stukken niet afzonderlijk en elders in deze verordening of in een andere belastingverordening van deze gemeente dan wel in andere rechtsregels zijn genoemd: per bladzijde of gedeelte daarv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en van naspeuringen in de in het gemeentearchief berustende stukken, voor:</text:p>
                  <text:p text:style-name="table_al">het geven van inlichtingen voor het opstellen van taxatierapporten voor onroerende zaken door derden;</text:p>
                  <text:p text:style-name="table_al">ter zake van het ter plaatse geldende bestemmingsplan;</text:p>
                  <text:p text:style-name="table_al">ter zake van de bodemsituatie;</text:p>
                  <text:p text:style-name="table_al">overige doeleinden;</text:p>
                  <text:p text:style-name="table_al">per bestede tijdseenheid van 10 minuten of een gedeelte daarvan:</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ext:p text:style-name="table_al">
                    <text:span text:style-name="nadrukvet">5</text:span>
                  </text:p>
                </table:table-cell>
                <table:table-cell table:style-name="entry" table:number-rows-spanned="1" table:number-columns-spanned="1">
                  <text:p text:style-name="table_al"/>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exemplaar van de gemeentebegroting met bijlagen</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exemplaar van de gemeenterekening met bijlagen</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
                  <text:p text:style-name="table_al">
                    <text:span text:style-name="nadrukvet">6</text:span>
                  </text:p>
                </table:table-cell>
                <table:table-cell table:style-name="entry" table:number-rows-spanned="1" table:number-columns-spanned="1">
                  <text:p text:style-name="table_al"/>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exemplaar van de Algemene Plaatselijke Verordening Edam-Volendam</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exemplaar van de Bouwverordening Edam-Volendam</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exemplaar van een andere dan de onder 6.1.1 en 6.1.2 genoemde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bladzijde of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ext:p text:style-name="table_al">
                    <text:span text:style-name="nadrukvet">7</text:span>
                  </text:p>
                </table:table-cell>
                <table:table-cell table:style-name="entry" table:number-rows-spanned="1" table:number-columns-spanned="1">
                  <text:p text:style-name="table_al"/>
                  <text:p text:style-name="table_al">
                    <text:span text:style-name="nadrukvet">Rapporten, publicatie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door of vanwege het gemeentebestuur samengesteld rapport of publicatie, welke in druk verkrijgbaar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vier bladzijden, bedrukt of onbedruk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ext:p text:style-name="table_al">
                    <text:span text:style-name="nadrukvet">8</text:span>
                  </text:p>
                </table:table-cell>
                <table:table-cell table:style-name="entry" table:number-rows-spanned="1" table:number-columns-spanned="1">
                  <text:p text:style-name="table_al"/>
                  <text:p text:style-name="table_al">
                    <text:span text:style-name="nadrukvet">Beschikkingen (algemeen)</text:span>
                  </text:p>
                  <text:p text:style-name="table_al">Het tarief bedraagt ter zake van het in behandeling nemen van een aanvraag voor de afgifte van een gunstige beschikking op verzoekschriften, van een vergunning of ontheffing, dan wel van elk ander stuk in het persoonlijk belang van de aanvrager opgemaakt, voor zover deze stukken niet afzonderlijk en elders in deze verordening dan wel in andere rechtsregels zijn genoemd: per beschikking</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ext:p text:style-name="table_al">
                    <text:span text:style-name="nadrukvet">9</text:span>
                  </text:p>
                </table:table-cell>
                <table:table-cell table:style-name="entry" table:number-rows-spanned="1" table:number-columns-spanned="1">
                  <text:p text:style-name="table_al"/>
                  <text:p text:style-name="table_al">
                    <text:span text:style-name="nadrukvet">Speel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
                  <text:p text:style-name="table_al">
                    <text:span text:style-name="nadrukvet">10</text:span>
                  </text:p>
                </table:table-cell>
                <table:table-cell table:style-name="entry" table:number-rows-spanned="1" table:number-columns-spanned="1">
                  <text:p text:style-name="table_al"/>
                  <text:p text:style-name="table_al">
                    <text:span text:style-name="nadrukvet">Ontheff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lenen van een ontheffing als bedoeld in artikel 2:29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ontheffing voor een keer geldt</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ontheffing voor een geldigheidsduur van een kalenderjaar of een gedeelte van een kalenderjaar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dag per week</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voor twee dagen per week</text:p>
                </table:table-cell>
                <table:table-cell table:style-name="entry" table:number-rows-spanned="1" table:number-columns-spanned="1">
                  <text:p text:style-name="table_al">€ 206,05</text:p>
                </table:table-cell>
              </table:table-row>
              <table:table-row table:style-name="row">
                <table:table-cell table:style-name="entry" table:number-rows-spanned="1" table:number-columns-spanned="1">
                  <text:p text:style-name="table_al">10.1.2.3</text:p>
                </table:table-cell>
                <table:table-cell table:style-name="entry" table:number-rows-spanned="1" table:number-columns-spanned="1">
                  <text:p text:style-name="table_al">voor meer dan twee dagen per week</text:p>
                </table:table-cell>
                <table:table-cell table:style-name="entry" table:number-rows-spanned="1" table:number-columns-spanned="1">
                  <text:p text:style-name="table_al">€ 309,05</text:p>
                </table:table-cell>
              </table:table-row>
              <table:table-row table:style-name="row">
                <table:table-cell table:style-name="entry" table:number-rows-spanned="1" table:number-columns-spanned="1">
                  <text:p text:style-name="table_al"/>
                  <text:p text:style-name="table_al">
                    <text:span text:style-name="nadrukvet">11</text:span>
                  </text:p>
                </table:table-cell>
                <table:table-cell table:style-name="entry" table:number-rows-spanned="1" table:number-columns-spanned="1">
                  <text:p text:style-name="table_al"/>
                  <text:p text:style-name="table_al">
                    <text:span text:style-name="nadrukvet">Loterijen</text:span>
                  </text:p>
                  <text:p text:style-name="table_al">Het tarief bedraagt ter zake van het in behandeling nemen van een aanvraag tot het verkrijgen van een vergunning als bedoeld in artikel 3 van de Wet op de kansspelen</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ext:p text:style-name="table_al">
                    <text:span text:style-name="nadrukvet">12</text:span>
                  </text:p>
                </table:table-cell>
                <table:table-cell table:style-name="entry" table:number-rows-spanned="1" table:number-columns-spanned="1">
                  <text:p text:style-name="table_al"/>
                  <text:p text:style-name="table_al">
                    <text:span text:style-name="nadrukvet">Terra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krijgen van een terrasvergunning op basis van artikel 2:10A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vergunning voor onbepaalde tijd</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tijdelijke vergunnin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
                  <text:p text:style-name="table_al">
                    <text:span text:style-name="nadrukvet">13</text:span>
                  </text:p>
                </table:table-cell>
                <table:table-cell table:style-name="entry" table:number-rows-spanned="1" table:number-columns-spanned="1">
                  <text:p text:style-name="table_al"/>
                  <text:p text:style-name="table_al">
                    <text:span text:style-name="nadrukvet">Vuurwerk</text:span>
                  </text:p>
                  <text:p text:style-name="table_al">Het tarief bedraagt ter zake van het in behandeling nemen van een aanvraag tot het verkrijgen van een vergunning voor het ter beschikking stellen van consumentenvuurwerk op de daarvoor geldende verkoopdagen als bedoeld in artikel 2:72 van de Algemene Plaatselijke Verordening Edam-Volendam</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p text:style-name="table_al">
                    <text:span text:style-name="nadrukvet">14</text:span>
                  </text:p>
                </table:table-cell>
                <table:table-cell table:style-name="entry" table:number-rows-spanned="1" table:number-columns-spanned="1">
                  <text:p text:style-name="table_al"/>
                  <text:p text:style-name="table_al">
                    <text:span text:style-name="nadrukvet">Ontheffing vestigingsbeleidbepalingen</text:span>
                  </text:p>
                  <text:p text:style-name="table_al">Het tarief bedraagt ter zake van het in behandeling nemen van een aanvraag tot het verkrijgen van een voorwaardelijke vrijstelling van de privaatrechtelijke vestigingsbeleidbepalingen ten behoeve van verkoop van een woning met vrije vestig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p text:style-name="table_al">
                    <text:span text:style-name="nadrukvet">15</text:span>
                  </text:p>
                </table:table-cell>
                <table:table-cell table:style-name="entry" table:number-rows-spanned="1" table:number-columns-spanned="1">
                  <text:p text:style-name="table_al"/>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verstrekken van een ontheffing als bedoeld in artikel 87 van het Reglement verkeersregels en verkeerstekens 1990 met betrekking tot het in artikel 25, eerste lid, van het Reglement bedoelde 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gunning voor een parkeerplaats aangeduid met bord E09 uit bijlage 1 van het Reglement verkeersregels en verkeerstekens 1990, of gelegen binnen een zone aangeduid met bord E09 uit bijlage 1 van het Reglement met opschrift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ontheffing als bedoeld in artikel 87 van het Reglement verkeersregels en verkeerstekens 1990 voor zover niet bedoeld onder lid 15.1.1 van dit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in behandeling nemen van een aanvraag tot het verkrijgen van een ontheffing als bedoeld in artikel 7.1 van het Voertuigreglement</text:p>
                </table:table-cell>
                <table:table-cell table:style-name="entry" table:number-rows-spanned="1" table:number-columns-spanned="1">
                  <text:p text:style-name="table_al">€ 34,1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in behandeling nemen van een aanvraag tot het verkrijgen, verlengen of wijzigen van een gehandicaptenparkeerkaart als bedoeld in artikel 49 van het Besluit administratieve bepalingen inzake het wegverkeer (BAWB)</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 verkrijgen of verlengen van een gehandicapten-parkeerkaart een geneeskundig onderzoek als bedoeld in artikel 2 van het Besluit gehandicaptenparkeerkaart heeft plaatsgehad, wordt het onder 15.1.5 van dit artikel vermelde bedrag verhoogd met</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verstrekken van een parkeerschij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ext:style-name="table_al">
                    <text:span text:style-name="nadrukvet">16</text:span>
                  </text:p>
                </table:table-cell>
                <table:table-cell table:style-name="entry" table:number-rows-spanned="1" table:number-columns-spanned="1">
                  <text:p text:style-name="table_al"/>
                  <text:p text:style-name="table_al">
                    <text:span text:style-name="nadrukvet">Ondergrondse infrastruc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de Algemene verordening ondergrondse infrastructuur gemeente Edam-Volendam</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6.1 vermelde bedrag per strekkende meter sleuf vermeerderd me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 onder 16.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een begroting als bedoeld onder 16.2.2 is uitgebracht, wordt een melding in behandeling genomen op de vijfde werkdag na de dag waarop </text:p>
                  <text:p text:style-name="table_al">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17</text:span>
                  </text:p>
                </table:table-cell>
                <table:table-cell table:style-name="entry" table:number-rows-spanned="1" table:number-columns-spanned="1">
                  <text:p text:style-name="table_al"/>
                  <text:p text:style-name="table_al">
                    <text:span text:style-name="nadrukvet">Opbreekvergunning</text:span>
                  </text:p>
                  <text:p text:style-name="table_al">Het tarief bedraagt ter zake van het in behandeling nemen van een aanvraag tot het verkrijgen van een vergunning als bedoeld in artikel 2:11 van de Algemene Plaatselijke Verordening Edam-Volendam</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ext:p text:style-name="table_al">
                    <text:span text:style-name="nadrukvet">18</text:span>
                  </text:p>
                </table:table-cell>
                <table:table-cell table:style-name="entry" table:number-rows-spanned="1" table:number-columns-spanned="1">
                  <text:p text:style-name="table_al"/>
                  <text:p text:style-name="table_al">
                    <text:span text:style-name="nadrukvet">Ontheffing straatartiest, straatfotografie of filmoperate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om een ontheffing om (buiten de kermisperioden in de gemeente) op te mogen treden als straatartiest, straatfotograaf of filmoperateur op de openbare weg, als bedoeld in artikel 2:9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ldig voor zes dagen</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om een ontheffing om op te mogen treden als straatfotograaf tijdens de kermissen in Edam en/of Volendam op de openbare weg, als bedoeld in artikel 2:9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gedurende de gehele kermisperiode in Edam</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durende de gehele kermisperiode in Volendam</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
                  <text:p text:style-name="table_al">
                    <text:span text:style-name="nadrukvet">19</text:span>
                  </text:p>
                </table:table-cell>
                <table:table-cell table:style-name="entry" table:number-rows-spanned="1" table:number-columns-spanned="1">
                  <text:p text:style-name="table_al"/>
                  <text:p text:style-name="table_al">
                    <text:span text:style-name="nadrukvet">Wet kenbaarheid publiekrechtelijke beperkingen (WKP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per perceel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uittreksel uit het WKPB-beperkingenregist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uittreksel uit het WKPB-regist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onbelastverklaring uit het WKPB-beperkingenregist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verzoek om informatie betreffende publiekrechtelijke beperkingen uit het Kadastraal Register via “kadaster-on-Line”</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ext:p text:style-name="table_al">
                    <text:span text:style-name="nadrukvet">20</text:span>
                  </text:p>
                </table:table-cell>
                <table:table-cell table:style-name="entry" table:number-rows-spanned="1" table:number-columns-spanned="1">
                  <text:p text:style-name="table_al"/>
                  <text:p text:style-name="table_al">
                    <text:span text:style-name="nadrukvet">Speelgelegenheden</text:span>
                  </text:p>
                  <text:p text:style-name="table_al">Het tarief bedraagt ter zake van het in behandeling nemen van een aanvraag tot het verkrijgen van een vergunning als bedoeld in artikel 2:39 van de Algemene Plaatselijke Verordening Edam-Volendam</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ext:p text:style-name="table_al">
                    <text:span text:style-name="nadrukvet">21</text:span>
                  </text:p>
                </table:table-cell>
                <table:table-cell table:style-name="entry" table:number-rows-spanned="1" table:number-columns-spanned="1">
                  <text:p text:style-name="table_al"/>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
                  <text:p text:style-name="table_al">
                    <text:span text:style-name="nadrukvet">22</text:span>
                  </text:p>
                </table:table-cell>
                <table:table-cell table:style-name="entry" table:number-rows-spanned="1" table:number-columns-spanned="1">
                  <text:p text:style-name="table_al"/>
                  <text:p text:style-name="table_al">
                    <text:span text:style-name="nadrukvet">Reclamevergunningen</text:span>
                  </text:p>
                  <text:p text:style-name="table_al">Het tarief bedraagt voor het in behandeling nemen van een aanvraag tot het verkrijgen van een reclamevergunning als bedoeld in artikel 2:10A van de Algemene Plaatselijke Verordening Edam-Volendam</text:p>
                </table:table-cell>
                <table:table-cell table:style-name="entry" table:number-rows-spanned="1" table:number-columns-spanned="1">
                  <text:p text:style-name="table_al">€ 51,50</text:p>
                </table:table-cell>
              </table:table-row>
            </table:table>
            <text:p text:style-name="table_bottom"/>
          </text:section>
          <text:p text:style-name="al"/>
          <text:p text:style-name="al">
          <text:span text:style-name="nadrukvet">HOOFDSTUK 2</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svoltrekking of registratie van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voltrekken van een huwelijk, een registratie van een partnerschap of het omzetten van een geregistreerd partnerschap in een huwelijk, op andere tijd en wijze dan op grond van artikel 4 van de Wet rechten burgerlijke stand is bepaal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et voltrekken van een zakelijk huwelijk, registratie van een partnerschap of omzetten van een geregistreerd partnerschap in een huwelijk</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een registratie van een partnerschap of het omzetten van een geregistreerd partnerschap in een huwelijk, op een eenmalige trouwlocatie is naast de onder 1.1 genoemde tarieven een bedrag verschuldigd van</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partijen of een der partijen blijkens geneeskundige verklaring ten gevolge van lichamelijke of geestelijke omstandigheden niet in staat zijn in de door het college van burgemeester en wethouders benoemde huwelijkslocaties te verschijnen gelden de bedragen onder 1.1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voor het voltrekken van een huwelijk of registratie van een partnerschap door partijen bijstand wordt gevraagd van een gemeenteambtenaar om op te treden als getuige, worden de onder 1.1 en 1.2 vermelde tarieven verhoogd met een bedrag per getuige 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het benoemen van een buitengewoon ambtenaar burgerlijke stand voor het voltrekken van een huwelijk, een registratie van een partnerschap of het omzetten van een geregistreerd partnerschap in een huwelijk</text:p>
                </table:table-cell>
                <table:table-cell table:style-name="entry" table:number-rows-spanned="1" table:number-columns-spanned="1">
                  <text:p text:style-name="table_al">€ 103,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kosteloos huwelijk, een registratie van een partnerschap of het omzetten van een geregistreerd partnerschap in een huwelijk, als bedoeld onder 1.1 na bevestiging wordt geannuleerd</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huwelijk, een registratie van een partnerschap of het omzetten van een geregistreerd partnerschap in een huwelijk, als bedoeld in de onderdelen 1.1.1 t/m 1.1.3 na bevestiging wordt geannuleerd</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ext:p text:style-name="table_al">
                    <text:span text:style-name="nadrukvet">2</text:span>
                  </text:p>
                </table:table-cell>
                <table:table-cell table:style-name="entry" table:number-rows-spanned="1" table:number-columns-spanned="1">
                  <text:p text:style-name="table_al"/>
                  <text:p text:style-name="table_al">
                    <text:span text:style-name="nadrukvet">Trouw- en partnerschaps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kalligraferen van een trouwboekje of partnerschapsboekj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kalligraferen van kinderen in een trouwboekje of partnerschapsboekje</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p text:style-name="table_al">
                    <text:span text:style-name="nadrukvet">3</text:span>
                  </text:p>
                </table:table-cell>
                <table:table-cell table:style-name="entry" table:number-rows-spanned="1" table:number-columns-spanned="1">
                  <text:p text:style-name="table_al"/>
                  <text:p text:style-name="table_al">
                    <text:span text:style-name="nadrukvet">Akt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4</text:span>
                  </text:p>
                </table:table-cell>
                <table:table-cell table:style-name="entry" table:number-rows-spanned="1" table:number-columns-spanned="1">
                  <text:p text:style-name="table_al"/>
                  <text:p text:style-name="table_al">
                    <text:span text:style-name="nadrukvet">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inlichtingen uit de basisregistratie personen, voor elke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afwijking van onderdeel 4.1 bedraagt het tarief ter zake van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verzoek doornemen van de basisregistratie personen, voor ieder daaraan besteed half uur</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p text:style-name="table_al">
                    <text:span text:style-name="nadrukvet">5</text:span>
                  </text:p>
                </table:table-cell>
                <table:table-cell table:style-name="entry" table:number-rows-spanned="1" table:number-columns-spanned="1">
                  <text:p text:style-name="table_al"/>
                  <text:p text:style-name="table_al">
                    <text:span text:style-name="nadrukvet">Bewijzen van opneming</text:span>
                  </text:p>
                  <text:p text:style-name="table_al">Het tarief bedraagt ter zake van het in behandeling nemen van een aanvraag tot het verstrekken van een bewijs van opneming in de basisregistratie person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ext:p text:style-name="table_al">
                    <text:span text:style-name="nadrukvet">6</text:span>
                  </text:p>
                </table:table-cell>
                <table:table-cell table:style-name="entry" table:number-rows-spanned="1" table:number-columns-spanned="1">
                  <text:p text:style-name="table_al"/>
                  <text:p text:style-name="table_al">
                    <text:span text:style-name="nadrukvet">Verklaringen omtrent person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Verklaring Omtrent het Gedrag, per stuk</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bewijs van opneming in de basisregistratie personen met een bewijs van Nederlanderschap, per stuk</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nige andere, niet in deze verordening genoemde verklaring, welke in het bijzonder belang der betrokken persoon wordt opgemaakt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ext:p text:style-name="table_al">
                    <text:span text:style-name="nadrukvet">7</text:span>
                  </text:p>
                </table:table-cell>
                <table:table-cell table:style-name="entry" table:number-rows-spanned="1" table:number-columns-spanned="1">
                  <text:p text:style-name="table_al"/>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er legalisatie zenden van stukken naar een andere gemeente in Nederland, in het persoonlijk belang van de aanvrager</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waarmerken van een register</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ext:p text:style-name="table_al">
                    <text:span text:style-name="nadrukvet">8</text:span>
                  </text:p>
                </table:table-cell>
                <table:table-cell table:style-name="entry" table:number-rows-spanned="1" table:number-columns-spanned="1">
                  <text:p text:style-name="table_al"/>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een nationaal paspoort, een groter aantal bladzijden bevattende dan een nationaal paspoort bedoeld in onderdeel 8.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een spoedlevering van de in de onderdelen 8.1.1 tot en met 8.1.5 genoemde documenten, de in die onderdelen genoemde leges vermeerderd met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het (thuis)bezorgen van de in de onderdelen 8.1.1 tot en met 8.1.5 genoemde documenten, de in die onderdelen genoemde leges vermeerderd met bedrag va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p text:style-name="table_al">
                    <text:span text:style-name="nadrukvet">9</text:span>
                  </text:p>
                </table:table-cell>
                <table:table-cell table:style-name="entry" table:number-rows-spanned="1" table:number-columns-spanned="1">
                  <text:p text:style-name="table_al"/>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afgeven of vernieuwen dan wel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als genoemd in onderdeel 9.1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p text:style-name="al"/>
          <text:p text:style-name="al">
          <text:span text:style-name="nadrukvet"/>
        </text:p>
          <text:p text:style-name="al">
          <text:span text:style-name="nadrukvet">TITEL 2 DIENSTVERLENING VALLEND ONDER </text:span>
          <text:span text:style-name="nadrukvet">F</text:span>
          <text:span text:style-name="nadrukvet">YSIEKE LEEFOMGEVING / OMGEVINGSVERGUNN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2012 (UAV 2012;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ouwkosten:</text:span> de aannemingssom exclusief omzetbelasting, bedoeld in paragraaf 1, eerste lid, van de Uniforme Administratieve Voorwaarden voor de uitvoering van werken en van technische installatiewerken 2012 (UAV 2012;Stcrt. 2012, 1567), voor het uit te voeren werk, of voor zover deze ontbreekt een raming van de bouwkosten, exclusief omzetbelasting, bedoeld in het normblad NEN 2699:2013, voor investerings- en exploitatiekosten van onroerende zaken,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Digitale aanvraag omgevingsvergunning:</text:span> een aanvraag omgevingsvergunning die is ingediend met gebruikmaking van het Omgevingsloket Online (OLO) (www.omgevingsloke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Digitale aanvraag vooroverleg:</text:span> een aanvraag voor een vooroverleg die is ingediend bij de gemeente via e-mail via het mailadres info@edam-volendam.nl of omgevingsvergunning@edam-volen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2</text:span>
                  </text:p>
                </table:table-cell>
                <table:table-cell table:style-name="entry" table:number-rows-spanned="1" table:number-columns-spanned="1">
                  <text:p text:style-name="table_al"/>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vooroverleg in verband met het verkrijgen van een indicatie of een voorgenomen project in het kader van de Wabo vergunbaar is of het in behandeling nemen van een aanvraag om beoordeling van een conceptaanvraag om een omgevingsvergunning :</text:p>
                  <text:p text:style-name="table_al">indien de geraamde kosten minder dan € 100.000 bedragen</text:p>
                </table:table-cell>
                <table:table-cell table:style-name="entry" table:number-rows-spanned="1" table:number-columns-spanned="1">
                  <text:p text:style-name="table_al"/>
                  <text:p text:style-name="table_al"/>
                  <text:p text:style-name="table_al"/>
                  <text:p text:style-name="table_al"/>
                  <text:p text:style-name="table_al">€ 50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geraamde kosten € 100.000 of meer maar minder dan € 250.000 bedragen</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de geraamde kosten € 250.000 of meer maar minder dan € 500.000 bedragen</text:p>
                </table:table-cell>
                <table:table-cell table:style-name="entry" table:number-rows-spanned="1" table:number-columns-spanned="1">
                  <text:p text:style-name="table_al">€ 1.52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dien de geraamde kosten € 500.000 of meer bedragen</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binnen een termijn van zes maanden na de bekendmaking van de beslissing naar aanleiding van het vooroverleg, een aanvraag tot het verkrijgen van een omgevingsvergunning voor een op basis van het vooroverleg uitgewerkte aanvraag voor een omgevingsvergunning wordt ingediend,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3</text:span>
                  </text:p>
                </table:table-cell>
                <table:table-cell table:style-name="entry" table:number-rows-spanned="1" table:number-columns-spanned="1">
                  <text:p text:style-name="table_al"/>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3.1</text:span>
                  </text:p>
                </table:table-cell>
                <table:table-cell table:style-name="entry" table:number-rows-spanned="1" table:number-columns-spanned="1">
                  <text:p text:style-name="table_al"/>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50.000 bedragen:</text:p>
                  <text:p text:style-name="table_al">te vermeerderen met </text:p>
                  <text:p text:style-name="table_al">van de bouwkosten:</text:p>
                </table:table-cell>
                <table:table-cell table:style-name="entry" table:number-rows-spanned="1" table:number-columns-spanned="1">
                  <text:p text:style-name="table_al">€ 260,00</text:p>
                  <text:p text:style-name="table_al">3,2%</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3,2%</text:p>
                  <text:p text:style-name="table_al">€ 1.86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2,9%</text:p>
                  <text:p text:style-name="table_al">€ 8.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6%</text:p>
                  <text:p text:style-name="table_al">€ 14.5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1.000.000 of meer bedragen:</text:p>
                  <text:p text:style-name="table_al">van de bouwkosten, met een minimum van </text:p>
                  <text:p text:style-name="table_al">en een maximum van</text:p>
                </table:table-cell>
                <table:table-cell table:style-name="entry" table:number-rows-spanned="1" table:number-columns-spanned="1">
                  <text:p text:style-name="table_al">2,3 %</text:p>
                  <text:p text:style-name="table_al">€ 26.000</text:p>
                  <text:p text:style-name="table_al">€ 10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een aanvraag om een omgevingsvergunning niet digitaal is ingediend met gebruikmaking van het Omgevingsloket Online (OLO) wordt op de tarieven die betrekking hebben op de aanvraag een toeslag in meerdering gebracht v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p text:style-name="table_al">
                    <text:span text:style-name="nadrukvet">3.2</text:span>
                  </text:p>
                </table:table-cell>
                <table:table-cell table:style-name="entry" table:number-rows-spanned="1" table:number-columns-spanned="1">
                  <text:p text:style-name="table_al"/>
                  <text:p text:style-name="table_al">
                    <text:span text:style-name="nadrukvet">Aanlegactiviteiten </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ext:p text:style-name="table_al">
                    <text:span text:style-name="nadrukvet">3.3</text:span>
                  </text:p>
                </table:table-cell>
                <table:table-cell table:style-name="entry" table:number-rows-spanned="1" table:number-columns-spanned="1">
                  <text:p text:style-name="table_al"/>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 </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
                  <text:p text:style-name="table_al">
                    <text:span text:style-name="nadrukvet">3.4</text:span>
                  </text:p>
                </table:table-cell>
                <table:table-cell table:style-name="entry" table:number-rows-spanned="1" table:number-columns-spanned="1">
                  <text:p text:style-name="table_al"/>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215,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eerste lid, juncto artikelen 2.23 en 2.23a, van de Wabo wordt toegepast (tijdelijke afwijkin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15,0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ext:p text:style-name="table_al">
                    <text:span text:style-name="nadrukvet">3.5</text:span>
                  </text:p>
                </table:table-cell>
                <table:table-cell table:style-name="entry" table:number-rows-spanned="1" table:number-columns-spanned="1">
                  <text:p text:style-name="table_al"/>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de aanvraag om een omgevingsvergunning betrekking heeft op een activiteit als bedoeld in artikel 2.1, eerste lid, onder d, van de Wabo, en de vergunning geldt voor een periode korter dan 1 jaar, bedraagt het tarief</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ext:p text:style-name="table_al">
                    <text:span text:style-name="nadrukvet">3.6</text:span>
                  </text:p>
                </table:table-cell>
                <table:table-cell table:style-name="entry" table:number-rows-spanned="1" table:number-columns-spanned="1">
                  <text:p text:style-name="table_al"/>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aangewezen monument, waarvoor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60,00</text:p>
                </table:table-cell>
              </table:table-row>
              <table:table-row table:style-name="row">
                <table:table-cell table:style-name="entry" table:number-rows-spanned="1" table:number-columns-spanned="1">
                  <text:p text:style-name="table_al"/>
                  <text:p text:style-name="table_al">
                    <text:span text:style-name="nadrukvet">3.7</text:span>
                  </text:p>
                </table:table-cell>
                <table:table-cell table:style-name="entry" table:number-rows-spanned="1" table:number-columns-spanned="1">
                  <text:p text:style-name="table_al"/>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p text:style-name="table_al">
                    <text:span text:style-name="nadrukvet">3.8</text:span>
                  </text:p>
                </table:table-cell>
                <table:table-cell table:style-name="entry" table:number-rows-spanned="1" table:number-columns-spanned="1">
                  <text:p text:style-name="table_al"/>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p text:style-name="table_al">
                    <text:span text:style-name="nadrukvet">3.9</text:span>
                  </text:p>
                </table:table-cell>
                <table:table-cell table:style-name="entry" table:number-rows-spanned="1" table:number-columns-spanned="1">
                  <text:p text:style-name="table_al"/>
                  <text:p text:style-name="table_al">
                    <text:span text:style-name="nadrukvet">Uitweg/inrit</text:span>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p text:style-name="table_al">
                    <text:span text:style-name="nadrukvet">3.10</text:span>
                  </text:p>
                </table:table-cell>
                <table:table-cell table:style-name="entry" table:number-rows-spanned="1" table:number-columns-spanned="1">
                  <text:p text:style-name="table_al"/>
                  <text:p text:style-name="table_al">
                    <text:span text:style-name="nadrukvet">Kappen</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p text:style-name="table_al">
                    <text:span text:style-name="nadrukvet">3.11</text:span>
                  </text:p>
                </table:table-cell>
                <table:table-cell table:style-name="entry" table:number-rows-spanned="1" table:number-columns-spanned="1">
                  <text:p text:style-name="table_al"/>
                  <text:p text:style-name="table_al">
                    <text:span text:style-name="nadrukvet">Opslag van roerende zaken</text:span>
                  </text:p>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260,00</text:p>
                </table:table-cell>
              </table:table-row>
              <table:table-row table:style-name="row">
                <table:table-cell table:style-name="entry" table:number-rows-spanned="1" table:number-columns-spanned="1">
                  <text:p text:style-name="table_al"/>
                  <text:p text:style-name="table_al">
                    <text:span text:style-name="nadrukvet">3.12</text:span>
                  </text:p>
                </table:table-cell>
                <table:table-cell table:style-name="entry" table:number-rows-spanned="1" table:number-columns-spanned="1">
                  <text:p text:style-name="table_al"/>
                  <text:p text:style-name="table_al">
                    <text:span text:style-name="nadrukvet">Projecten of handelingen in het kader van Natura 2000</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
                  <text:p text:style-name="table_al">
                    <text:span text:style-name="nadrukvet">3.13</text:span>
                  </text:p>
                </table:table-cell>
                <table:table-cell table:style-name="entry" table:number-rows-spanned="1" table:number-columns-spanned="1">
                  <text:p text:style-name="table_al"/>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
                  <text:p text:style-name="table_al">
                    <text:span text:style-name="nadrukvet">3.14</text:span>
                  </text:p>
                </table:table-cell>
                <table:table-cell table:style-name="entry" table:number-rows-spanned="1" table:number-columns-spanned="1">
                  <text:p text:style-name="table_al"/>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3.15</text:span>
                  </text:p>
                </table:table-cell>
                <table:table-cell table:style-name="entry" table:number-rows-spanned="1" table:number-columns-spanned="1">
                  <text:p text:style-name="table_al"/>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3.16</text:span>
                  </text:p>
                </table:table-cell>
                <table:table-cell table:style-name="entry" table:number-rows-spanned="1" table:number-columns-spanned="1">
                  <text:p text:style-name="table_al"/>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de beoordeling van een bodemrapport van een vervolgonderzoek</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ext:p text:style-name="table_al">
                    <text:span text:style-name="nadrukvet">3.17</text:span>
                  </text:p>
                </table:table-cell>
                <table:table-cell table:style-name="entry" table:number-rows-spanned="1" table:number-columns-spanned="1">
                  <text:p text:style-name="table_al"/>
                  <text:p text:style-name="table_al">
                    <text:span text:style-name="nadrukvet">Verplicht advies agrarische commissie</text:span>
                  </text:p>
                  <text:p text:style-name="table_al">Onverminderd het bepaalde in onderdeel 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met een standaard advies voor bestaande bedrijven</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met een advies inzake nieuwe vestigingen en/of beoordeling van een bedrijfsplan</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waarbij ook uitspraken van een commissie voor bezwaar en beroep en/of gerechtelijke uitspraken moeten worden betrokken</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met nadere adviezen op eerder uitgebrachte adviez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met een second opinion </text:p>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
                  <text:p text:style-name="table_al">
                    <text:span text:style-name="nadrukvet">3.18</text:span>
                  </text:p>
                </table:table-cell>
                <table:table-cell table:style-name="entry" table:number-rows-spanned="1" table:number-columns-spanned="1">
                  <text:p text:style-name="table_al"/>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ext:p text:style-name="table_al">
                    <text:span text:style-name="nadrukvet">3.19</text:span>
                  </text:p>
                </table:table-cell>
                <table:table-cell table:style-name="entry" table:number-rows-spanned="1" table:number-columns-spanned="1">
                  <text:p text:style-name="table_al"/>
                  <text:p text:style-name="table_al">
                    <text:span text:style-name="nadrukvet">Akoestisch onderzoek/Hogere grenswaarde Wet geluidhinder</text:span>
                  </text:p>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et houden van een akoestisch onderzoek ter uitvoering van artikel 82 en volgende van de Wet geluidhinder en het Besluit grenswaarden binnen zones langs weg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het beoordelen van de resultaten van een akoestisch onderzoek ter uitvoering van artikel 82 en volgende van de Wet geluidhinder en het besluit grenswaarden binnen zones langs wegen, aangeleverd door een particulier bureau</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het verkrijgen van een hogere grenswaarde dan bedoeld in artikel 83 van de Wet geluidhinder</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ext:p text:style-name="table_al">
                    <text:span text:style-name="nadrukvet">4</text:span>
                  </text:p>
                </table:table-cell>
                <table:table-cell table:style-name="entry" table:number-rows-spanned="1" table:number-columns-spanned="1">
                  <text:p text:style-name="table_al"/>
                  <text:p text:style-name="table_al">
                    <text:span text:style-name="nadrukvet">Samenloo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betrekking heeft op meerdere activiteiten, bestaat aanspraak op vermindering van leges, met uitzondering van het legesdeel als bedoeld in artikel 3.1.1 van de tarieventabel. De vermindering bedraagt indien naast bouwactiviteiten als bedoeld in artikel 2.1, eerste lid, onder a, van de Wabo, gelijktijdig gecombineerd een andere activiteit wordt aangevraa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legvergunning</text:p>
                  <text:p text:style-name="table_al">100% van de leges op grond van artikel 3.2 van deze verordening voor een aanvraag om een aanlegactiviteit als bedoeld in artikel 2.1, eerste lid, onder b,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bruiksvergunning</text:p>
                  <text:p text:style-name="table_al">100% van de leges op grond van artikel 3.5 van deze verordening voor een aanvraag voor het in gebruik nemen als bedoeld in artikel 2.1,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monumentenvergunning en/of beschermd stadsgezicht</text:p>
                  <text:p text:style-name="table_al">100% van de leges op grond van artikel 3.6 van deze verordening voor een aanvraag om een monumentenvergunning als bedoeld in artikel 2.1, eerste lid, onder f, van de Wabo, een activiteit als bedoeld onder artikel 2.1 eerste lid onder h van de Wabo of op een activiteit als bedoeld in artikel 2.2, eerste lid, onder b,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loopvergunning</text:p>
                  <text:p text:style-name="table_al">100% van de leges op grond van artikel 3.7 van deze verordening voor een aanvraag om een sloopactiviteit als bedoeld in artikel 2.1, eerste lid, onder g, en artikel 2.2, eerste lid onder a, b en c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anleggen of veranderen van een weg</text:p>
                  <text:p text:style-name="table_al">100% van de leges op grond van artikel 3.8 van deze verordening voor een aanvraag omgevingsvergunning aanleggen of veranderen van een weg als bedoeld in artikel 2.2 aanhef en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weg/inritvergunning</text:p>
                  <text:p text:style-name="table_al">100% van de leges op grond van artikel 3.9 van de verordening voor een aanvraag om een uitweg-/ inritvergunning als bedoeld in artikel 2.2. eerste lid aanhef en onder e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kapvergunning</text:p>
                  <text:p text:style-name="table_al">100% van de leges op grond van artikel 3.10 van deze verordening voor een aanvraag om een kapvergunning als bedoeld in artikel 2.2,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oordeling bodemrapport</text:p>
                  <text:p text:style-name="table_al">100% van de leges op grond van artikel 3.16 van deze verordening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voor uitsluitend de activiteit sloop (en derhalve geen andere activiteiten) betrekking heeft op meerdere sloopactiviteiten, bestaat aanspraak op vermindering van leges. In dat geval wordt slechts voor een sloopactiviteit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5</text:span>
                  </text:p>
                </table:table-cell>
                <table:table-cell table:style-name="entry" table:number-rows-spanned="1" table:number-columns-spanned="1">
                  <text:p text:style-name="table_al"/>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ext:p text:style-name="table_al"/>
                </table:table-cell>
              </table:table-row>
              <table:table-row table:style-name="row">
                <table:table-cell table:style-name="entry" table:number-rows-spanned="1" table:number-columns-spanned="1">
                  <text:p text:style-name="table_al"/>
                  <text:p text:style-name="table_al">
                    <text:span text:style-name="nadrukvet">6</text:span>
                  </text:p>
                </table:table-cell>
                <table:table-cell table:style-name="entry" table:number-rows-spanned="1" table:number-columns-spanned="1">
                  <text:p text:style-name="table_al"/>
                  <text:p text:style-name="table_al">
                    <text:span text:style-name="nadrukvet">Wijziging omgevingsvergunning als gevolg van wijziging project</text:span>
                  </text:p>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ext:p text:style-name="table_al">
                    <text:span text:style-name="nadrukvet">7</text:span>
                  </text:p>
                </table:table-cell>
                <table:table-cell table:style-name="entry" table:number-rows-spanned="1" table:number-columns-spanned="1">
                  <text:p text:style-name="table_al"/>
                  <text:p text:style-name="table_al">
                    <text:span text:style-name="nadrukvet">Overschrijven vergunningen en ontheffingen</text:span>
                  </text:p>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p text:style-name="table_al">
                    <text:span text:style-name="nadrukvet">8</text:span>
                  </text:p>
                </table:table-cell>
                <table:table-cell table:style-name="entry" table:number-rows-spanned="1" table:number-columns-spanned="1">
                  <text:p text:style-name="table_al"/>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75,00</text:p>
                </table:table-cell>
              </table:table-row>
              <table:table-row table:style-name="row">
                <table:table-cell table:style-name="entry" table:number-rows-spanned="1" table:number-columns-spanned="1">
                  <text:p text:style-name="table_al"/>
                  <text:p text:style-name="table_al">
                    <text:span text:style-name="nadrukvet">9</text:span>
                  </text:p>
                </table:table-cell>
                <table:table-cell table:style-name="entry" table:number-rows-spanned="1" table:number-columns-spanned="1">
                  <text:p text:style-name="table_al"/>
                  <text:p text:style-name="table_al">
                    <text:span text:style-name="nadrukvet">Verklaring al dan niet vergunningsvrij</text:span>
                  </text:p>
                  <text:p text:style-name="table_al">Voor het in behandeling nemen van een verzoek of aanvraag in verband met het verkrijgen van een schriftelijke bevestiging van het feit of een voorgenomen activiteit in het kader van de Wabo al dan niet vergunningsplichtig is, bedraagt het tarief</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p text:style-name="table_al">
                    <text:span text:style-name="nadrukvet">10</text:span>
                  </text:p>
                </table:table-cell>
                <table:table-cell table:style-name="entry" table:number-rows-spanned="1" table:number-columns-spanned="1">
                  <text:p text:style-name="table_al"/>
                  <text:p text:style-name="table_al">
                    <text:span text:style-name="nadrukvet">In deze titel niet benoemde beschikking</text:span>
                  </text:p>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92,00</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aanvraag tot het verlenen van een ontheffing op grond van de Drank- en Horecawet, dan wel de Drank- en Horecaverorde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p text:style-name="table_al">
                    <text:span text:style-name="nadrukvet">2</text:span>
                  </text:p>
                </table:table-cell>
                <table:table-cell table:style-name="entry" table:number-rows-spanned="1" table:number-columns-spanned="1">
                  <text:p text:style-name="table_al"/>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ocatie voor buitenschoolse opvang (BSO), kinderdagverblijf (KDV) of peuterspeelzaal</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voorziening voor gastouderopvang (GO)</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
                  <text:p text:style-name="table_al">
                    <text:span text:style-name="nadrukvet">3</text:span>
                  </text:p>
                </table:table-cell>
                <table:table-cell table:style-name="entry" table:number-rows-spanned="1" table:number-columns-spanned="1">
                  <text:p text:style-name="table_al"/>
                  <text:p text:style-name="table_al">
                    <text:span text:style-name="nadrukvet">Prostitutiebedrijven</text:span>
                  </text:p>
                  <text:p text:style-name="table_al">Het tarief bedraagt voor het in behandeling nemen van een aanvraag om een exploitatievergunning of wijziging van een exploitatievergunning als bedoeld in artikel 3.4, eerste lid, van de Algemene Plaatselijke Verordening Edam-Volendam, voor een seksinrichting of een escortbedrijf</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
                  <text:p text:style-name="table_al">
                    <text:span text:style-name="nadrukvet">4</text:span>
                  </text:p>
                </table:table-cell>
                <table:table-cell table:style-name="entry" table:number-rows-spanned="1" table:number-columns-spanned="1">
                  <text:p text:style-name="table_al"/>
                  <text:p text:style-name="table_al">
                    <text:span text:style-name="nadrukvet">Winkeltijdenwet</text:span>
                  </text:p>
                  <text:p text:style-name="table_al">Het tarief bedraagt voor het in behandeling nemen van een aanvraag voor een ontheffing in het kader van de Winkeltijdenwet.</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ext:p text:style-name="table_al">
                    <text:span text:style-name="nadrukvet">5</text:span>
                  </text:p>
                </table:table-cell>
                <table:table-cell table:style-name="entry" table:number-rows-spanned="1" table:number-columns-spanned="1">
                  <text:p text:style-name="table_al"/>
                  <text:p text:style-name="table_al">
                    <text:span text:style-name="nadrukvet">Standplaat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ter zake van het in behandeling nemen van een aanvraag voor het verkrijgen van een vergunning als bedoeld in artikel 5:18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geldig voor maximaal een week</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geldig voor een periode, welke langer dan zeven dagen duurt, per maand of gedeelte daarva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geldig voor een jaar of gedeelte daarva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geldig voor langer dan een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ext:p text:style-name="table_al">
                    <text:span text:style-name="nadrukvet">6</text:span>
                  </text:p>
                </table:table-cell>
                <table:table-cell table:style-name="entry" table:number-rows-spanned="1" table:number-columns-spanned="1">
                  <text:p text:style-name="table_al"/>
                  <text:p text:style-name="table_al">
                    <text:span text:style-name="nadrukvet">Niet benoemde vergunning, ontheffing of andere beschikking</text:span>
                  </text:p>
                  <text:p text:style-name="table_al">Het tarief bedraagt voor het in behandeling nemen van een aanvraag om een andere, niet in deze titel benoemde vergunning, ontheffing of beschikking</text:p>
                </table:table-cell>
                <table:table-cell table:style-name="entry" table:number-rows-spanned="1" table:number-columns-spanned="1">
                  <text:p text:style-name="table_al"/>
                  <text:p text:style-name="table_al"/>
                  <text:p text:style-name="table_al"/>
                  <text:p text:style-name="table_al"/>
                  <text:p text:style-name="table_al">€ 41,60</text:p>
                </table:table-cell>
              </table:table-row>
            </table:table>
            <text:p text:style-name="table_bottom"/>
          </text:section>
          <text:p text:style-name="al"/>
          <text:section text:name="bijlage-sluiting_id1-3-2-4-19" text:style-name="bijlage-sluiting">
            <text:section text:name="ondertekening_id1-3-2-4-19-1">
              <text:p><text:span text:style-name="functie">Behoort bij besluit van de raad </text:span></text:p>
              <text:p><text:span text:style-name="functie">van de gemeente Edam-Volendam </text:span></text:p>
              <text:p><text:span text:style-name="functie">van 19 december 2019. </text:span></text:p>
              <text:p><text:span text:style-name="functie">De griffier,</text:span></text:p>
              <text:p><text:span text:style-name="ondertekening_naam">
              <text:span text:style-name="voornaam"> mw.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0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D-1933414</meta:user-defined>
    <meta:user-defined meta:name="DCTERMS.alternative">Legesverordening Edam-Volendam 2020</meta:user-defined>
    <dc:language>nl</dc:language>
    <meta:user-defined meta:name="OVERHEID.Gemeente/DC.spatial">Edam-Volendam</meta:user-defined>
    <meta:user-defined meta:name="DC.title">Verordening van de raad van de gemeente Edam-Volendam houdende de vaststelling van regels over de heffing en invordering van leges (Legesverordening Edam-Volendam 2020)</meta:user-defined>
    <meta:user-defined meta:name="DCTERMS.W3CDTF/DCTERMS.available">2019-12-24</meta:user-defined>
    <meta:user-defined meta:name="OVERHEIDop.externeBijlage">Raadsvoorstel|exb-2019-58572</meta:user-defined>
    <meta:user-defined meta:name="DCTERMS.W3CDTF/OVERHEIDop.jaargang">2019</meta:user-defined>
    <meta:user-defined meta:name="OVERHEIDop.publicationIssue">297097</meta:user-defined>
    <meta:user-defined meta:name="OVERHEIDop.betreftRegeling">CVDR630475_1</meta:user-defined>
    <meta:user-defined meta:name="xs:date/OVERHEIDop.startdatum">2019-12-25</meta:user-defined>
    <meta:user-defined meta:name="OVERHEIDop.GmbID/DC.identifier">gmb-2019-297097</meta:user-defined>
    <meta:user-defined meta:name="OVERHEIDop.versieInformatie"/>
  </office:meta>
</office:document-meta>
</file>