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ijksmonument en plaatsen afvoerinstallatie, (ver)plaatsen airco-unit en voeren handelsreclame, Nieuwe Markt 21 (zaaknummer Z2019-000105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Markt 21</text:span> – voor het wijzigen van een rijksmonument en het plaatsen van een afvoerinstallatie (rookgas), (ver)plaatsen van een airco-unit en het voeren van handelsreclame, verzonden op 4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09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8 502855</meta:user-defined>
    <meta:user-defined meta:name="DC.title">Verleende omgevingsvergunning, wijzigen rijksmonument en plaatsen afvoerinstallatie, (ver)plaatsen airco-unit en voeren handelsreclame, Nieuwe Markt 21 (zaaknummer Z2019-00010544)</meta:user-defined>
    <meta:user-defined meta:name="OVERHEID.PostcodeHuisnummer/OVERHEIDop.postcodeHuisnummer">8011PG 21</meta:user-defined>
    <meta:user-defined meta:name="OVERHEIDop.straatnaam">Nieuwe markt</meta:user-defined>
    <meta:user-defined meta:name="OVERHEIDop.woonplaats">Zwolle</meta:user-defined>
    <meta:user-defined meta:name="DCTERMS.W3CDTF/DCTERMS.available">2019-12-06</meta:user-defined>
    <meta:user-defined meta:name="DCTERMS.W3CDTF/OVERHEIDop.jaargang">2019</meta:user-defined>
    <meta:user-defined meta:name="OVERHEIDop.publicationIssue">297096</meta:user-defined>
    <meta:user-defined meta:name="OVERHEIDop.GmbID/DC.identifier">gmb-2019-297096</meta:user-defined>
    <meta:user-defined meta:name="OVERHEIDop.versieInformatie"/>
  </office:meta>
</office:document-meta>
</file>