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FERRY’s, dossiernummer OV19.0632, Putstraat 3, 6131 H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FERRY’s</text:p>
            <text:p text:style-name="common-al">Locatie:     Putstraat 3, 6131 HH  Sittard </text:p>
            <text:p text:style-name="common-al">Dossiernummer:    OV19.0632</text:p>
            <text:p text:style-name="common-al">Verzenddatum besluit:   &lt;&lt; &gt;&gt;</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709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9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91 334353</meta:user-defined>
    <meta:user-defined meta:name="DC.title">Gemeente Sittard-Geleen – verleend Exploitatievergunning exclusief terras, FERRY’s, dossiernummer OV19.0632, Putstraat 3, 6131 HH Sittard</meta:user-defined>
    <meta:user-defined meta:name="OVERHEID.PostcodeHuisnummer/OVERHEIDop.postcodeHuisnummer">6131HH 3</meta:user-defined>
    <meta:user-defined meta:name="OVERHEIDop.straatnaam">Put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7094</meta:user-defined>
    <meta:user-defined meta:name="OVERHEIDop.GmbID/DC.identifier">gmb-2019-297094</meta:user-defined>
    <meta:user-defined meta:name="OVERHEIDop.versieInformatie"/>
  </office:meta>
</office:document-meta>
</file>