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vangen van de oeverconstructie - tussen de Oude Rijn en de percelen aan de Hoge Rijndijk 1 t/m 65  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tussen de Oude Rijn en de percelen aan de Hoge Rijndijk 1 t/m 65</text:span> <text:span text:style-name="nadrukvet">te Zoeterwoude</text:span></text:p>
            <text:p text:style-name="common-al">Zij hebben dit besloten op 28 november 2019. Het besluit heeft kenmerk Z19-022252.</text:p>
            <text:p text:style-name="common-al">De vergunning gaat over het vervangen van de oeverconstructie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08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252</meta:user-defined>
    <dc:language>nl</dc:language>
    <meta:user-defined meta:name="OVERHEID.EPSG28992/DC.spatial">95922 462280</meta:user-defined>
    <meta:user-defined meta:name="OVERHEID.EPSG28992/DC.spatial">96074 462047</meta:user-defined>
    <meta:user-defined meta:name="DC.title">Verleende omgevingsvergunning - het vervangen van de oeverconstructie - tussen de Oude Rijn en de percelen aan de Hoge Rijndijk 1 t/m 65  - Zoeterwoude</meta:user-defined>
    <meta:user-defined meta:name="OVERHEID.PostcodeHuisnummer/OVERHEIDop.postcodeHuisnummer">2382AA 1</meta:user-defined>
    <meta:user-defined meta:name="OVERHEID.PostcodeHuisnummer/OVERHEIDop.postcodeHuisnummer">2382AB 67</meta:user-defined>
    <meta:user-defined meta:name="OVERHEIDop.straatnaam">Hoge Rijndijk</meta:user-defined>
    <meta:user-defined meta:name="OVERHEIDop.straatnaam">Hoge Rijndijk</meta:user-defined>
    <meta:user-defined meta:name="OVERHEIDop.woonplaats">Zoeterwoude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089</meta:user-defined>
    <meta:user-defined meta:name="OVERHEIDop.GmbID/DC.identifier">gmb-2019-297089</meta:user-defined>
    <meta:user-defined meta:name="OVERHEIDop.versieInformatie"/>
  </office:meta>
</office:document-meta>
</file>