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Nieuweweg 8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plaatsen van een zwembad en het veranderen van het garagedak op locatie Nieuweweg 88 in Soest ambtshalve in te trekken. De intrekking is geregistreerd onder zaaknummer 2205821.</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8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23.58 464253.69</meta:user-defined>
    <meta:user-defined meta:name="DC.title">Kennisgeving ambtshalve intrekking Nieuweweg 88 in Soest</meta:user-defined>
    <meta:user-defined meta:name="OVERHEID.PostcodeHuisnummer/OVERHEIDop.postcodeHuisnummer">3765GG 88</meta:user-defined>
    <meta:user-defined meta:name="OVERHEIDop.straatnaam">Nieuwe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085</meta:user-defined>
    <meta:user-defined meta:name="OVERHEIDop.GmbID/DC.identifier">gmb-2019-297085</meta:user-defined>
    <meta:user-defined meta:name="OVERHEIDop.versieInformatie"/>
  </office:meta>
</office:document-meta>
</file>