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groten van de bestaande garage - Antoniusstraat 1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Antoniusstraat 1 te Zoeterwoude</text:span>
          </text:p>
            <text:p text:style-name="common-al">Zij hebben dit besloten op 28 november 2019. Het besluit heeft kenmerk Z19-022541.</text:p>
            <text:p text:style-name="common-al">De vergunning gaat over het vergroten van de bestaande garage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08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541</meta:user-defined>
    <dc:language>nl</dc:language>
    <meta:user-defined meta:name="OVERHEID.EPSG28992/DC.spatial">96533 461747</meta:user-defined>
    <meta:user-defined meta:name="DC.title">Verleende omgevingsvergunning - het vergroten van de bestaande garage - Antoniusstraat 1 - Zoeterwoude</meta:user-defined>
    <meta:user-defined meta:name="OVERHEID.PostcodeHuisnummer/OVERHEIDop.postcodeHuisnummer">2382BD 1</meta:user-defined>
    <meta:user-defined meta:name="OVERHEIDop.straatnaam">Antoniusstraat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082</meta:user-defined>
    <meta:user-defined meta:name="OVERHEIDop.GmbID/DC.identifier">gmb-2019-297082</meta:user-defined>
    <meta:user-defined meta:name="OVERHEIDop.versieInformatie"/>
  </office:meta>
</office:document-meta>
</file>