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Bonkenbroekweg 14 Denekamp, bouwen  bedrijfswoning met bijgebouw tvv bestaande boerderij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Bonkenbroekweg 14  Denekamp</text:p>
            <text:p text:style-name="common-al">Project?: het bouwen van een bedrijfswoning met bijgebouw tvv bestaande boerderijwoning</text:p>
            <text:p text:style-name="common-al">Ingekomen?: 21-11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70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edrijfswoning met bijgebouw ter vervanging van bestaande boerderijwoning</meta:user-defined>
    <dc:language>nl</dc:language>
    <meta:user-defined meta:name="OVERHEID.EPSG28992/DC.spatial">264532.000219761 491713.000462551</meta:user-defined>
    <meta:user-defined meta:name="DC.title">Gemeente Dinkelland - aanvraag omgevingsvergunning, Bonkenbroekweg 14 Denekamp, bouwen  bedrijfswoning met bijgebouw tvv bestaande boerderijwoning</meta:user-defined>
    <meta:user-defined meta:name="OVERHEID.PostcodeHuisnummer/OVERHEIDop.postcodeHuisnummer">7591PA 14</meta:user-defined>
    <meta:user-defined meta:name="OVERHEIDop.straatnaam">Bonkenbroekweg</meta:user-defined>
    <meta:user-defined meta:name="OVERHEIDop.woonplaats">Denekamp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080</meta:user-defined>
    <meta:user-defined meta:name="OVERHEIDop.GmbID/DC.identifier">gmb-2019-297080</meta:user-defined>
    <meta:user-defined meta:name="OVERHEIDop.versieInformatie"/>
  </office:meta>
</office:document-meta>
</file>