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Weerinkstraat 33, 35, 37 en 39:  het bouwen van 4 EPC woningen ter vervanging van be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Weerinkstraat 33, 35, 37 en 39</text:p>
            <text:p text:style-name="common-al">Project: het bouwen van 4 EPC woningen ter vervanging van bestaande woningen</text:p>
            <text:p text:style-name="common-al">Ingekomen: 28-11-2019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707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7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7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4 EPC woningen ter vervanging van bestaande woningen</meta:user-defined>
    <dc:language>nl</dc:language>
    <meta:user-defined meta:name="OVERHEID.EPSG28992/DC.spatial">265478.000220702 488830.000460826</meta:user-defined>
    <meta:user-defined meta:name="DC.title">Gemeente Dinkelland - aanvraag omgevingsvergunning - Denekamp, Weerinkstraat 33, 35, 37 en 39:  het bouwen van 4 EPC woningen ter vervanging van bestaande woningen</meta:user-defined>
    <meta:user-defined meta:name="OVERHEID.PostcodeHuisnummer/OVERHEIDop.postcodeHuisnummer">7591VP 35</meta:user-defined>
    <meta:user-defined meta:name="OVERHEIDop.straatnaam">Weerinkstraat</meta:user-defined>
    <meta:user-defined meta:name="OVERHEIDop.woonplaats">Denekamp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7074</meta:user-defined>
    <meta:user-defined meta:name="OVERHEIDop.GmbID/DC.identifier">gmb-2019-297074</meta:user-defined>
    <meta:user-defined meta:name="OVERHEIDop.versieInformatie"/>
  </office:meta>
</office:document-meta>
</file>