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38, Nijverheidsweg hal nr 11, 6163 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3 inritten </text:p>
            <text:p text:style-name="common-al">Locatie: Nijverheidsweg naast bestaande hal nr. 11 Nijverheidsweg, 6163 BZ Geleen </text:p>
            <text:p text:style-name="common-al">Ontvangstdatum: 19 augustus 2019</text:p>
            <text:p text:style-name="common-al">Dossiernummer: Om19.033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06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22 332259</meta:user-defined>
    <meta:user-defined meta:name="DC.title">Gemeente Sittard-Geleen - Omgevingsvergunning beslistermijn verlengd; dossiernummer Om19.0338, Nijverheidsweg hal nr 11, 6163 BZ Geleen</meta:user-defined>
    <meta:user-defined meta:name="OVERHEID.PostcodeHuisnummer/OVERHEIDop.postcodeHuisnummer">6163BZ</meta:user-defined>
    <meta:user-defined meta:name="OVERHEIDop.straatnaam">Nijverheidsweg</meta:user-defined>
    <meta:user-defined meta:name="OVERHEIDop.woonplaats">Gel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68</meta:user-defined>
    <meta:user-defined meta:name="OVERHEIDop.GmbID/DC.identifier">gmb-2019-297068</meta:user-defined>
    <meta:user-defined meta:name="OVERHEIDop.versieInformatie"/>
  </office:meta>
</office:document-meta>
</file>