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dastraal L7477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nov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in de openbare ruimte achter Amazone 8, kadastraal L7477  in Drunen. De aanvraag is bij de gemeente bekend onder nummer 6121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06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161</meta:user-defined>
    <dc:language>nl</dc:language>
    <meta:user-defined meta:name="OVERHEID.EPSG28992/DC.spatial">136433 410670</meta:user-defined>
    <meta:user-defined meta:name="DC.title">Gemeente Heusden - Omgevingsvergunning aangevraagd - kadastraal L7477, Drunen, kappen eik</meta:user-defined>
    <meta:user-defined meta:name="OVERHEID.PostcodeHuisnummer/OVERHEIDop.postcodeHuisnummer">5152WG 6</meta:user-defined>
    <meta:user-defined meta:name="OVERHEIDop.straatnaam">De Amazone</meta:user-defined>
    <meta:user-defined meta:name="OVERHEIDop.woonplaats">Drun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63</meta:user-defined>
    <meta:user-defined meta:name="OVERHEIDop.GmbID/DC.identifier">gmb-2019-297063</meta:user-defined>
    <meta:user-defined meta:name="OVERHEIDop.versieInformatie"/>
  </office:meta>
</office:document-meta>
</file>