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19 een aanvraag omgevingsvergunning met zaaknummer <text:span text:style-name="nadrukvet">W-AOV190561 </text:span>hebben ontvangen voor het bouwen van een nieuwe loods op de locatie <text:span text:style-name="nadrukvet">Het Zand 2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0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515.75 361337.17</meta:user-defined>
    <meta:user-defined meta:name="DC.title">Ingekomen aanvraag omgevingsvergunning - Het Zand 24 in Koewacht</meta:user-defined>
    <meta:user-defined meta:name="OVERHEID.PostcodeHuisnummer/OVERHEIDop.postcodeHuisnummer">4576CB 47</meta:user-defined>
    <meta:user-defined meta:name="OVERHEIDop.straatnaam">Het Zand</meta:user-defined>
    <meta:user-defined meta:name="OVERHEIDop.woonplaats">Koewa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61</meta:user-defined>
    <meta:user-defined meta:name="OVERHEIDop.GmbID/DC.identifier">gmb-2019-297061</meta:user-defined>
    <meta:user-defined meta:name="OVERHEIDop.versieInformatie"/>
  </office:meta>
</office:document-meta>
</file>