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18, Vriescheloo – het toepassen van een emissiearm stalsysteem in de bestaande stal (verzenddatum: 25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70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18, Vriescheloo – het toepassen van een emissiearm stalsysteem in de bestaande stal (verzenddatum: 2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06</meta:user-defined>
    <meta:user-defined meta:name="OVERHEIDop.GmbID/DC.identifier">gmb-2019-29706</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9PH 18</meta:user-defined>
    <meta:user-defined meta:name="OVERHEIDop.woonplaats">Vriescheloo</meta:user-defined>
    <meta:user-defined meta:name="OVERHEIDop.straatnaam">Dorps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334 568500</meta:user-defined>
    <meta:user-defined meta:name="OVERHEIDop.versieInformatie"/>
  </office:meta>
</office:document-meta>
</file>