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4*"/>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4*"/>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4*"/>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5*"/>
    </style:style>
    <style:style style:family="table-column" style:parent-style-name="colspec" style:name="id1-3-2-4-21-1-3">
      <style:table-column-properties style:rel-column-width="14*"/>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65*"/>
    </style:style>
    <style:style style:family="table-column" style:parent-style-name="colspec" style:name="id1-3-2-4-25-1-3">
      <style:table-column-properties style:rel-column-width="14*"/>
    </style:style>
    <style:style style:family="table-column" style:parent-style-name="colspec" style:name="id1-3-2-4-29-1-1">
      <style:table-column-properties style:rel-column-width="76*"/>
    </style:style>
    <style:style style:family="table-column" style:parent-style-name="colspec" style:name="id1-3-2-4-29-1-2">
      <style:table-column-properties style:rel-column-width="14*"/>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14*"/>
    </style:style>
  </office:automatic-styles>
  <office:body>
    <office:text>
      <text:p text:style-name="new_page_staatscourant"/>
      <text:p text:style-name="single-kop-titel">Verordening van de raad van de gemeente Edam-Volendam houdende de vaststelling van regels over de heffing en invordering van grafrechten (Verordening grafrechten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november 2019; </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INVORDERING VAN GRAFRECHTEN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Algemene Begraafplaats aan de Matthijs Tinxgracht in Edam en de gemeentelijke begraafplaatsen in Beets, Hobrede, Kwadijk, Middelie, Oosthuizen, Warder;</text:p>
              </text:list-item>
              <text:list-item text:style-override="id1-3-2-2-1-3-2">
                <text:number>b.</text:number>
                <text:p text:style-name="al">graf: een zandgraf, keldergraf of kin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kindergraf: een particulier graf bestemd voor het begraven van een kind;</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of grafbeplanting op een graf, gedenkplaats of verstrooiingsplaats;</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 </text:p>
              </text:list-item>
              <text:list-item text:style-override="id1-3-2-2-1-3-17">
                <text:number>q.</text:number>
                <text:p text:style-name="al">beheerder: de ambtenaar die belast is met de dagelijkse leiding van de begraafplaatsen of degene die hem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 van de tarieventabel worden geheven bij wege van aanslag.</text:p>
              </text:list-item>
              <text:list-item text:style-override="id1-3-2-2-6-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4 van de tarieventabel zijn verschuldigd bij de aanvang van het belastingtijdvak of, zo dit later is, bij de aanvang van de belastingplicht.</text:p>
              </text:list-item>
              <text:list-item text:style-override="id1-3-2-2-7-3">
                <text:number>2.</text:number>
                <text:p text:style-name="al">Andere rechten dan die bedoeld in hoofdstuk 4 van de tarieventabel, zijn verschuldigd bij de aanvang van de dienstverlening of bij de aanvang van het gebruik van bezittingen, werken en inrichtingen.</text:p>
              </text:list-item>
              <text:list-item text:style-override="id1-3-2-2-7-4">
                <text:number>3.</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7-5">
                <text:number>4.</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uiterlijk een maand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grafrecht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grafrechten Edam-Volendam 2020”.</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december 2019,</text:span></text:p>
            <text:p><text:span text:style-name="functie">de griffier,</text:span></text:p>
            <text:p><text:span text:style-name="ondertekening_naam">
            <text:span text:style-name="voornaam">mw.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BIJLAGE</text:span> <text:span text:style-name="nr">1</text:span> TABEL VAN TARIEVEN </text:p>
          <text:p text:style-name="al">
          <text:span text:style-name="nadrukvet">Behorende bij de verordening grafrech</text:span>
          <text:span text:style-name="nadrukvet">ten 2020</text:span>
        </text:p>
          <text:p text:style-name="al">
          <text:span text:style-name="nadrukvet">HOOFDSTUK 1</text:span>
          <text:span text:style-name="nadrukvet">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in 2 lagen (zand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73,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47,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in 3 lagen (kel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07,8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7,0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7,0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14,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tot het begraven in een bepaalde grafruimte waarvan de uitgiftetermijn afloopt binnen de wettelijk minimum grafrusttermijn van de laatste begrav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 jaar</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onderdelen 1.1 t/m 1.4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de helft van het bedrag dat wordt geheven voor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geven van gelegenheid tot het doen begraven en begraven houden in een algemeen graf, voor een periode van 10 jaar wordt geheven</text:p>
                </table:table-cell>
                <table:table-cell table:style-name="entry" table:number-rows-spanned="1" table:number-columns-spanned="1">
                  <text:p text:style-name="table_al"/>
                  <text:p text:style-name="table_al"/>
                  <text:p text:style-name="table_al">€ 527,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erlengen van het recht genoemd in de onderdelen 1.6 t/m 1.6.2 is niet mogelijk voor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reserveren van een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articulier (zand of kelder ) graf</text:p>
                </table:table-cell>
                <table:table-cell table:style-name="entry" table:number-rows-spanned="1" table:number-columns-spanned="1">
                  <text:p text:style-name="table_al">€ 522,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260,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reserveren van een recht genoemd in de onderdelen 1.8.1 en 1.8.2 is niet mogelijk voor een algemeen gr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algemeen dan wel in een particulier zandgraf</text:p>
                </table:table-cell>
                <table:table-cell table:style-name="entry" table:number-rows-spanned="1" table:number-columns-spanned="1">
                  <text:p text:style-name="table_al">€ 506,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keldergraf</text:p>
                </table:table-cell>
                <table:table-cell table:style-name="entry" table:number-rows-spanned="1" table:number-columns-spanned="1">
                  <text:p text:style-name="table_al">€ 816,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dan wel in een particulier graf</text:p>
                </table:table-cell>
                <table:table-cell table:style-name="entry" table:number-rows-spanned="1" table:number-columns-spanned="1">
                  <text:p text:style-name="table_al">€ 229,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een particulier keldergraf</text:p>
                </table:table-cell>
                <table:table-cell table:style-name="entry" table:number-rows-spanned="1" table:number-columns-spanned="1">
                  <text:p text:style-name="table_al">€ 384,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maandag t/m zaterdag van 16.00 tot 09.00) bedraagt het recht 130% van de tarieven als bedoeld in de artikelen 2.1 t/m 2.2.3. Dit recht is eveneens verschuldigd voor begrafenissen op zondag en op de in de Gemeentewet nader omschreven algemeen erkende feest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BIJZETTEN VAN ASBUSSEN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97,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02,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97,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algemeen dan wel in particulier zand- of keldergraf</text:p>
                </table:table-cell>
                <table:table-cell table:style-name="entry" table:number-rows-spanned="1" table:number-columns-spanned="1">
                  <text:p text:style-name="table_al">€ 402,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een algemeen dan wel op een particulier zand- of keldergraf</text:p>
                </table:table-cell>
                <table:table-cell table:style-name="entry" table:number-rows-spanned="1" table:number-columns-spanned="1">
                  <text:p text:style-name="table_al">€ 197,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verstrooien van as op de daartoe bestemde verstrooiingsplaats wordt geheven</text:p>
                </table:table-cell>
                <table:table-cell table:style-name="entry" table:number-rows-spanned="1" table:number-columns-spanned="1">
                  <text:p text:style-name="table_al"/>
                  <text:p text:style-name="table_al">€ 118,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op buitengewone uren (maandag t/m zaterdag van 16.00 tot 09.00) bedraagt het recht 130% van de tarieven als bedoeld in de artikelen 3.1 t/m 3.1.6. Dit recht is eveneens verschuldigd voor begrafenissen op zondag en op de in de Gemeentewet nader omschreven algemeen erkende feestd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text:span>
          <text:span text:style-name="nadrukvet">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de begraafplaatsen in het algemeen zoals omschreven in artikel 19 van de “Beheersverordening gemeentelijke begraafplaatsen gemeente Edam-Volendam 2018”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urnengraf of urnennis</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onderhoudskosten kunnen worden afgekocht voor een periode waarvoor een particulier graf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98,7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97,5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95,0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onderhoudskosten kunnen worden afgekocht voor een periode waarvoor een particulier urnengraf of urnennis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85,4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70,9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onderhoudskosten kunnen worden afgekocht voor een periode waarvoor een algemeen graf is uitgegeven. Voor het afkopen van de onderhoudskos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98,75</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97,5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verlenging van het uitsluitend recht voor een particulier graf als bedoeld onder hoofdstuk 1, artikel 1.5 voor een termijn anders dan opgenomen onder 4.1 t/m 4.4 bedraagt het tarief per jaar</text:p>
                </table:table-cell>
                <table:table-cell table:style-name="entry" table:number-rows-spanned="1" table:number-columns-spanned="1">
                  <text:p text:style-name="table_al"/>
                  <text:p text:style-name="table_al"/>
                  <text:p text:style-name="table_al">€ 59,7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particuliere graven, uitgegeven met een uitsluitend recht voor onbepaalde tijd geldt een overgangsregeling. Jaarlijks wordt ten behoeve van het algemeen onderhoud van de begraafplaats voor deze graven een recht geheven van</text:p>
                </table:table-cell>
                <table:table-cell table:style-name="entry" table:number-rows-spanned="1" table:number-columns-spanned="1">
                  <text:p text:style-name="table_al"/>
                  <text:p text:style-name="table_al"/>
                  <text:p text:style-name="table_al"/>
                  <text:p text:style-name="table_al">€ 59,7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overgangsregeling als bedoeld onder 4.5 geldt voor de lopende uitgiftetermijn van het uitsluitend recht. Indien voor deze graven na 1 januari 2012 een overschrijving van verleende rechten op een nieuwe rechthebbende plaatsvindt,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bij afkoop van het onderhoudsrecht voor een periode van 10 jaar</text:p>
                </table:table-cell>
                <table:table-cell table:style-name="entry" table:number-rows-spanned="1" table:number-columns-spanned="1">
                  <text:p text:style-name="table_al">€ 597,55</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ij afkoop van het onderhoudsrecht voor een periode van 20 jaar</text:p>
                </table:table-cell>
                <table:table-cell table:style-name="entry" table:number-rows-spanned="1" table:number-columns-spanned="1">
                  <text:p text:style-name="table_al">€ 1.195,0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anneer voor het in werking treden van deze verordening een recht tot begraven is verleend voor onbepaalde tijd, kan het recht voor onderhoud door de gemeente, per jaar te heffen, voor de periode, die duurt tot tien jaren nadat de begraafplaats of het gedeelte van de begraafplaats, waarin de grafruimte zich bevindt, gesloten is verklaard, worden afgekocht gelijk aan de rechten als bedoeld in 4.2, 4.3 en 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e aanspraak op voortdurend onderhoud wegens een gestorte en aanvaarde afkoopsom, berekend overeenkomstig de bepalingen in 4.2, 4.3 en 4.6, gaat bij overschrijving van de desbetreffende grafruimte over op de nieuwe verkrijger van het uitsluitend recht op een particulier graf, urnengraf of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Indien tussentijds afstand wordt gedaan van het recht van begraven of het teniet gaan van de grafbedekking, vindt geen restitutie plaats van de afkoopsommen met betrekking tot het recht tot begraven en/of de onderhoud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Voor het afgeven van een vergunning tot het aanbrengen van een grafkelder, als bedoeld in artikel 15 van de Beheersverordening gemeentelijke begraafplaatsen gemeente Edam-Volendam 2018 wordt geheven</text:p>
                </table:table-cell>
                <table:table-cell table:style-name="entry" table:number-rows-spanned="1" table:number-columns-spanned="1">
                  <text:p text:style-name="table_al"/>
                  <text:p text:style-name="table_al"/>
                  <text:p text:style-name="table_al"/>
                  <text:p text:style-name="table_al">€ 621,7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voor het hebben van een grafbedekking, als bedoeld in artikel 18 van de Beheersverordening gemeentelijke begraafplaatsen gemeente Edam-Volendam wordt geheven</text:p>
                </table:table-cell>
                <table:table-cell table:style-name="entry" table:number-rows-spanned="1" table:number-columns-spanned="1">
                  <text:p text:style-name="table_al"/>
                  <text:p text:style-name="table_al"/>
                  <text:p text:style-name="table_al"/>
                  <text:p text:style-name="table_al">€ 70,0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recht per jaar bedraagt voor het door of vanwege de gemeente onderhou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een particulier graf met de daarop aangebrachte grafbedekking</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een grafbedekking op een algemeen graf</text:p>
                </table:table-cell>
                <table:table-cell table:style-name="entry" table:number-rows-spanned="1" table:number-columns-spanned="1">
                  <text:p text:style-name="table_al">€ 79,3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een eigen urnennis met daarop aangebrachte bedekkin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De rechten als bedoeld onder 4.12.1 en 4.12.3 kunnen voor een periode van 5, 10 of 20 jaar worden afgekocht tegen betaling ineens van een bedrag gelijk aan 5,10 of 20 maal het onder 4.12.1 en 14.12.3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recht als bedoeld onder 4.12.2 kan voor een periode van 5 of 10 jaar worden afgekocht tegen betaling ineens van een bedrag gelijk aan 5 of 10 maal het onder 4.12.2 genoemde bedr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AFSTAND DOEN VAN GRAVEN, URNENRUIMTEN OF URNENGRAV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van het uitsluitend recht tot begraven in een graf of het bijzetten van asbussen in een bepaalde urnenruimte of urnengraf afstand wordt gedaan, bestaat geen aanspraak op vermindering of teruggave van het verschuldigde re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OPGRAVEN EN RUIM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816,9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geheven</text:p>
                </table:table-cell>
                <table:table-cell table:style-name="entry" table:number-rows-spanned="1" table:number-columns-spanned="1">
                  <text:p text:style-name="table_al"/>
                  <text:p text:style-name="table_al">€ 40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een recht overeenkomstig het bepaalde in hoofdstuk 2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 aanvraag van belanghebbenden ruimen van een particulier graf wordt geheven</text:p>
                </table:table-cell>
                <table:table-cell table:style-name="entry" table:number-rows-spanned="1" table:number-columns-spanned="1">
                  <text:p text:style-name="table_al"/>
                  <text:p text:style-name="table_al">€ 816,9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 aanvraag van belanghebbenden schudden van een particulier graf wordt geheven</text:p>
                </table:table-cell>
                <table:table-cell table:style-name="entry" table:number-rows-spanned="1" table:number-columns-spanned="1">
                  <text:p text:style-name="table_al"/>
                  <text:p text:style-name="table_al">€ 75,2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 aanvraag van belanghebbenden verwijderen van een asbus uit een urnengraf wordt geheven</text:p>
                </table:table-cell>
                <table:table-cell table:style-name="entry" table:number-rows-spanned="1" table:number-columns-spanned="1">
                  <text:p text:style-name="table_al"/>
                  <text:p text:style-name="table_al">€ 271,95</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op aanvraag van belanghebbenden verwijderen van een asbus uit een urnennis wordt geheven</text:p>
                </table:table-cell>
                <table:table-cell table:style-name="entry" table:number-rows-spanned="1" table:number-columns-spanned="1">
                  <text:p text:style-name="table_al"/>
                  <text:p text:style-name="table_al">€ 197,80</text:p>
                </table:table-cell>
              </table:table-row>
            </table:table>
            <text:p text:style-name="table_bottom"/>
          </text:section>
          <text:p text:style-name="al"/>
          <text:p text:style-name="al">
          <text:span text:style-name="nadrukvet">HOOFDSTUK 7</text:span>
          <text:span text:style-name="nadrukvet">INSCHRIJVING EN OVERBOEKEN VAN EIGEN (URNEN)GRAVEN</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Voor het inschrijven of overschrijven van particuliere graven, urnengraven of urnennissen in een daartoe bestemd register wordt geheven</text:p>
                </table:table-cell>
                <table:table-cell table:style-name="entry" table:number-rows-spanned="1" table:number-columns-spanned="1">
                  <text:p text:style-name="table_al"> € 49,45</text:p>
                </table:table-cell>
              </table:table-row>
            </table:table>
            <text:p text:style-name="table_bottom"/>
          </text:section>
          <text:p text:style-name="al"/>
          <text:p text:style-name="al"/>
          <text:p text:style-name="al">
          <text:span text:style-name="nadrukvet">HOOFDSTUK 8</text:span>
          <text:span text:style-name="nadrukvet">OVERIGE RECHT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recht voor het openen en sluiten van een enkele grafkelder bedraagt</text:p>
                </table:table-cell>
                <table:table-cell table:style-name="entry" table:number-rows-spanned="1" table:number-columns-spanned="1">
                  <text:p text:style-name="table_al"/>
                  <text:p text:style-name="table_al">€ 507,9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plaatsen van een plaatje op de herdenkingszuil wordt geheven</text:p>
                </table:table-cell>
                <table:table-cell table:style-name="entry" table:number-rows-spanned="1" table:number-columns-spanned="1">
                  <text:p text:style-name="table_al"/>
                  <text:p text:style-name="table_al">€ 29,9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62,8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gebruik van een baar wordt geheven</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oorlopen bij een begrafenis wordt geheven</text:p>
                </table:table-cell>
                <table:table-cell table:style-name="entry" table:number-rows-spanned="1" table:number-columns-spanned="1">
                  <text:p text:style-name="table_al">€ 76,25</text:p>
                </table:table-cell>
              </table:table-row>
            </table:table>
            <text:p text:style-name="table_bottom"/>
          </text:section>
          <text:p text:style-name="al"/>
          <text:section text:name="bijlage-sluiting_id1-3-2-4-36" text:style-name="bijlage-sluiting">
            <text:section text:name="ondertekening_id1-3-2-4-36-1">
              <text:p><text:span text:style-name="functie">Behoort bij besluit van de raad van</text:span></text:p>
              <text:p><text:span text:style-name="functie">de gemeente Edam-Volendam van</text:span></text:p>
              <text:p><text:span text:style-name="functie">19 december 2019.</text:span></text:p>
              <text:p><text:span text:style-name="functie">De griffier,</text:span></text:p>
              <text:p><text:span text:style-name="ondertekening_naam">
              <text:span text:style-name="voornaam"> mw.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0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D-1933414</meta:user-defined>
    <meta:user-defined meta:name="DCTERMS.alternative">Verordening grafrechten Edam-Volendam 2020</meta:user-defined>
    <dc:language>nl</dc:language>
    <meta:user-defined meta:name="OVERHEID.Gemeente/DC.spatial">Edam-Volendam</meta:user-defined>
    <meta:user-defined meta:name="DC.title">Verordening van de raad van de gemeente Edam-Volendam houdende de vaststelling van regels over de heffing en invordering van grafrechten (Verordening grafrechten Edam-Volendam 2020)</meta:user-defined>
    <meta:user-defined meta:name="DCTERMS.W3CDTF/DCTERMS.available">2019-12-24</meta:user-defined>
    <meta:user-defined meta:name="OVERHEIDop.externeBijlage">Raadsvoorstel|exb-2019-58565</meta:user-defined>
    <meta:user-defined meta:name="DCTERMS.W3CDTF/OVERHEIDop.jaargang">2019</meta:user-defined>
    <meta:user-defined meta:name="OVERHEIDop.publicationIssue">297055</meta:user-defined>
    <meta:user-defined meta:name="OVERHEIDop.betreftRegeling">CVDR630471_1</meta:user-defined>
    <meta:user-defined meta:name="xs:date/OVERHEIDop.startdatum">2019-12-25</meta:user-defined>
    <meta:user-defined meta:name="OVERHEIDop.GmbID/DC.identifier">gmb-2019-297055</meta:user-defined>
    <meta:user-defined meta:name="OVERHEIDop.versieInformatie"/>
  </office:meta>
</office:document-meta>
</file>