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12 in Soest</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voor het kappen van een den op het achtererf op locatie Lange Brinkweg 12 in Soest. De aanvraag is geregistreerd onder zaaknummer 214475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0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Brinkweg 1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05</meta:user-defined>
    <meta:user-defined meta:name="OVERHEIDop.GmbID/DC.identifier">gmb-2019-29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D 1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183.35 466369.98</meta:user-defined>
    <meta:user-defined meta:name="OVERHEIDop.versieInformatie"/>
  </office:meta>
</office:document-meta>
</file>