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06, Geldersestraat 28, 6136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Geldersestraat 28, 6136AT Sittard </text:p>
            <text:p text:style-name="common-al">Ontvangstdatum:   28/11/2019</text:p>
            <text:p text:style-name="common-al">Dossiernummer:    Om19.05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04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4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4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82 335533</meta:user-defined>
    <meta:user-defined meta:name="DC.title">Gemeente Sittard-Geleen - Omgevingsvergunning aangevraagd; dossiernummer Om19.0506, Geldersestraat 28, 6136AT  Sittard</meta:user-defined>
    <meta:user-defined meta:name="OVERHEID.PostcodeHuisnummer/OVERHEIDop.postcodeHuisnummer">6136AT 28a</meta:user-defined>
    <meta:user-defined meta:name="OVERHEIDop.straatnaam">Gelderse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7044</meta:user-defined>
    <meta:user-defined meta:name="OVERHEIDop.GmbID/DC.identifier">gmb-2019-297044</meta:user-defined>
    <meta:user-defined meta:name="OVERHEIDop.versieInformatie"/>
  </office:meta>
</office:document-meta>
</file>