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8, Plakstraat 24, 6131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dakramen</text:p>
            <text:p text:style-name="common-al">Locatie:     Plakstraat 24, 6131HT Sittard </text:p>
            <text:p text:style-name="common-al">Ontvangstdatum:   06/11/2019</text:p>
            <text:p text:style-name="common-al">Dossiernummer:    Om19.04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8 334222</meta:user-defined>
    <meta:user-defined meta:name="DC.title">Gemeente Sittard-Geleen - Omgevingsvergunning aangevraagd; dossiernummer Om19.0468, Plakstraat 24, 6131HT  Sittard</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36</meta:user-defined>
    <meta:user-defined meta:name="OVERHEIDop.GmbID/DC.identifier">gmb-2019-297036</meta:user-defined>
    <meta:user-defined meta:name="OVERHEIDop.versieInformatie"/>
  </office:meta>
</office:document-meta>
</file>