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Statenlaan 93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atenlaan 93 te Roden</text:p>
            <text:p text:style-name="common-al">Activiteit: uitrit</text:p>
            <text:p text:style-name="common-al">Datum besluit: 2 december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03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3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3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413 573131</meta:user-defined>
    <meta:user-defined meta:name="DC.title">Besluit omgevingsvergunning , Uitrit: Statenlaan 93 te Roden, het aanleggen van een uitrit</meta:user-defined>
    <meta:user-defined meta:name="OVERHEID.PostcodeHuisnummer/OVERHEIDop.postcodeHuisnummer">9301RK 93</meta:user-defined>
    <meta:user-defined meta:name="OVERHEIDop.straatnaam">Statenlaan</meta:user-defined>
    <meta:user-defined meta:name="OVERHEIDop.woonplaats">Rod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032</meta:user-defined>
    <meta:user-defined meta:name="OVERHEIDop.GmbID/DC.identifier">gmb-2019-297032</meta:user-defined>
    <meta:user-defined meta:name="OVERHEIDop.versieInformatie"/>
  </office:meta>
</office:document-meta>
</file>