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Lokzijlskamp 3 te Norg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okzijlskamp 3 te Norg</text:p>
            <text:p text:style-name="common-al">Activiteit: bouwen/uitrit</text:p>
            <text:p text:style-name="common-al">Datum besluit: 2 dec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02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2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2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82 564857</meta:user-defined>
    <meta:user-defined meta:name="DC.title">Besluit omgevingsvergunning , Bouwen/uitrit: Lokzijlskamp 3 te Norg, het oprichten van een woning en het aanleggen van een uitrit</meta:user-defined>
    <meta:user-defined meta:name="OVERHEID.PostcodeHuisnummer/OVERHEIDop.postcodeHuisnummer">9331BP 5</meta:user-defined>
    <meta:user-defined meta:name="OVERHEIDop.straatnaam">Lokzijlskamp</meta:user-defined>
    <meta:user-defined meta:name="OVERHEIDop.woonplaats">No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021</meta:user-defined>
    <meta:user-defined meta:name="OVERHEIDop.GmbID/DC.identifier">gmb-2019-297021</meta:user-defined>
    <meta:user-defined meta:name="OVERHEIDop.versieInformatie"/>
  </office:meta>
</office:document-meta>
</file>