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(buiten behandeling gesteld): Turfweg 6 te Leutingewolde, het plaatsen van zonnepanelen in he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urfweg 6 te Leutingewolde</text:p>
            <text:p text:style-name="common-al">Activiteit: bouwen (buiten behandeling gesteld)</text:p>
            <text:p text:style-name="common-al">Datum besluit: 2 decem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01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01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105 574173</meta:user-defined>
    <meta:user-defined meta:name="DC.title">Besluit omgevingsvergunning , Bouwen (buiten behandeling gesteld): Turfweg 6 te Leutingewolde, het plaatsen van zonnepanelen in het veld</meta:user-defined>
    <meta:user-defined meta:name="OVERHEID.PostcodeHuisnummer/OVERHEIDop.postcodeHuisnummer">9313TH 6</meta:user-defined>
    <meta:user-defined meta:name="OVERHEIDop.straatnaam">Turfweg</meta:user-defined>
    <meta:user-defined meta:name="OVERHEIDop.woonplaats">Leutingewolde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018</meta:user-defined>
    <meta:user-defined meta:name="OVERHEIDop.GmbID/DC.identifier">gmb-2019-297018</meta:user-defined>
    <meta:user-defined meta:name="OVERHEIDop.versieInformatie"/>
  </office:meta>
</office:document-meta>
</file>