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verleende omgevingsvergunning, Oude Kerkstraat 54, Made (W-2019-0508)</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Besluitdatum: 25-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01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9 409979</meta:user-defined>
    <meta:user-defined meta:name="DC.title">Week 49 - 2019: verleende omgevingsvergunning, Oude Kerkstraat 54, Made (W-2019-0508)</meta:user-defined>
    <meta:user-defined meta:name="OVERHEID.PostcodeHuisnummer/OVERHEIDop.postcodeHuisnummer">4921XE 54</meta:user-defined>
    <meta:user-defined meta:name="OVERHEIDop.straatnaam">Oude Kerkstraat</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7015</meta:user-defined>
    <meta:user-defined meta:name="OVERHEIDop.GmbID/DC.identifier">gmb-2019-297015</meta:user-defined>
    <meta:user-defined meta:name="OVERHEIDop.versieInformatie"/>
  </office:meta>
</office:document-meta>
</file>