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Peesterstraat 14 te Norg, het veranderen van de woning naar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eesterstraat 14 te Norg</text:p>
            <text:p text:style-name="common-al">Activiteit: bouwen</text:p>
            <text:p text:style-name="common-al">Datum besluit: 3 dec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01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1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1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17 564877</meta:user-defined>
    <meta:user-defined meta:name="DC.title">Besluit omgevingsvergunning , Bouwen: Peesterstraat 14 te Norg, het veranderen van de woning naar twee wooneenheden</meta:user-defined>
    <meta:user-defined meta:name="OVERHEID.PostcodeHuisnummer/OVERHEIDop.postcodeHuisnummer">9331BC 14</meta:user-defined>
    <meta:user-defined meta:name="OVERHEIDop.straatnaam">Peesterstraat</meta:user-defined>
    <meta:user-defined meta:name="OVERHEIDop.woonplaats">No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013</meta:user-defined>
    <meta:user-defined meta:name="OVERHEIDop.GmbID/DC.identifier">gmb-2019-297013</meta:user-defined>
    <meta:user-defined meta:name="OVERHEIDop.versieInformatie"/>
  </office:meta>
</office:document-meta>
</file>