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Haer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27374-2018 voor een omgevingsvergunning op locatie Hoge Haerlaan 3 in Oldenzaal. De vergunning is verle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Haer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97</meta:user-defined>
    <meta:user-defined meta:name="OVERHEIDop.GmbID/DC.identifier">gmb-201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V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745 481696</meta:user-defined>
    <meta:user-defined meta:name="OVERHEIDop.versieInformatie"/>
  </office:meta>
</office:document-meta>
</file>