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Raadhuisplein, Schoolstraat, Weteringstraat, Marktstraat en Dorp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7845</text:span>
          </text:p>
            <text:p text:style-name="common-al">De aanvraag evenementenvergunning voor Bandjesavond op 27 juni 2020 met de locatie Raadhuisplein, Schoolstraat, Weteringstraat, Marktstraat en Dorpsstraat is op 4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99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7845</meta:user-defined>
    <dc:language>nl</dc:language>
    <meta:user-defined meta:name="OVERHEID.EPSG28992/DC.spatial">111476 475587</meta:user-defined>
    <meta:user-defined meta:name="DC.title">Gemeente Aalsmeer – aanvraag evenementenvergunning ingetrokken – Raadhuisplein, Schoolstraat, Weteringstraat, Marktstraat en Dorpsstraat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990</meta:user-defined>
    <meta:user-defined meta:name="OVERHEIDop.GmbID/DC.identifier">gmb-2019-296990</meta:user-defined>
    <meta:user-defined meta:name="OVERHEIDop.versieInformatie"/>
  </office:meta>
</office:document-meta>
</file>