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vin Margarethahof 1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10/2019 hebben we een aanvraag omgevingsvergunning voor het plaatsen van een dakkapel op Gravin Margarethahof 1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89 481604</meta:user-defined>
    <meta:user-defined meta:name="DC.title">Verlengen beslistermijn omgevingsvergunning Gravin Margarethahof 15 Vogelenzang</meta:user-defined>
    <meta:user-defined meta:name="OVERHEID.PostcodeHuisnummer/OVERHEIDop.postcodeHuisnummer">2114DX 16</meta:user-defined>
    <meta:user-defined meta:name="OVERHEIDop.straatnaam">Gravin Margarethahof</meta:user-defined>
    <meta:user-defined meta:name="OVERHEIDop.woonplaats">Vogelenzan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82</meta:user-defined>
    <meta:user-defined meta:name="OVERHEIDop.GmbID/DC.identifier">gmb-2019-296982</meta:user-defined>
    <meta:user-defined meta:name="OVERHEIDop.versieInformatie"/>
  </office:meta>
</office:document-meta>
</file>