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nabij Duinhof 1, Made (W-2019-0685)</text:p>
      <text:section text:name="zakelijke-mededeling_id1-3-2" text:style-name="zakelijke-mededeling">
        <text:section text:name="zakelijke-mededeling-tekst_id1-3-2-1" text:style-name="zakelijke-mededeling-tekst">
          <text:section text:name="tekst_id1-3-2-1-1" text:style-name="tekst">
            <text:p text:style-name="common-al">Een depot t.b.v. vernieuwen van het bestaande gas  en LD-net a.d. Vurenstraat/Duinhof.</text:p>
            <text:p text:style-name="common-al">Ingekomen d.d. 25-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4 409426</meta:user-defined>
    <meta:user-defined meta:name="DC.title">Week 49 - 2019: aanvraag omgevingsvergunning, nabij Duinhof 1, Made (W-2019-0685)</meta:user-defined>
    <meta:user-defined meta:name="OVERHEID.PostcodeHuisnummer/OVERHEIDop.postcodeHuisnummer">4921TE 1</meta:user-defined>
    <meta:user-defined meta:name="OVERHEIDop.straatnaam">Duinhof</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6969</meta:user-defined>
    <meta:user-defined meta:name="OVERHEIDop.GmbID/DC.identifier">gmb-2019-296969</meta:user-defined>
    <meta:user-defined meta:name="OVERHEIDop.versieInformatie"/>
  </office:meta>
</office:document-meta>
</file>