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thof 12 in Riethov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37</text:p>
            <text:p text:style-name="common-al">Datum ontvangst: 5 februari 2019</text:p>
            <text:p text:style-name="common-al">Omschrijving: Voorthof 12 in Riethoven, aanleggen van een 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9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Voorthof 12 in Riethoven,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96</meta:user-defined>
    <meta:user-defined meta:name="OVERHEIDop.GmbID/DC.identifier">gmb-2019-296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E 1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90 373394.46</meta:user-defined>
    <meta:user-defined meta:name="OVERHEIDop.versieInformatie"/>
  </office:meta>
</office:document-meta>
</file>