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Placotiweg 6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 2019 een besluit genomen op de aanvraag met zaaknummer 21039 voor een omgevingsvergunning op locatie Placotiweg 6  in Vianen. De vergunning is verleend. Het besluit betreft nieuwbouw parkeerdek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6957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957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Huisvesting | Organisatie en beleid</meta:user-defined>
    <dc:language>nl</dc:language>
    <meta:user-defined meta:name="OVERHEID.EPSG28992/DC.spatial">135276 444240</meta:user-defined>
    <meta:user-defined meta:name="DC.title">Kennisgeving besluit op aanvraag omgevingsvergunning Placotiweg 6 in Vianen</meta:user-defined>
    <meta:user-defined meta:name="OVERHEID.PostcodeHuisnummer/OVERHEIDop.postcodeHuisnummer">4131NL 6</meta:user-defined>
    <meta:user-defined meta:name="OVERHEIDop.straatnaam">Placotiweg</meta:user-defined>
    <meta:user-defined meta:name="OVERHEIDop.woonplaats">Vian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957</meta:user-defined>
    <meta:user-defined meta:name="OVERHEIDop.GmbID/DC.identifier">gmb-2019-296957</meta:user-defined>
    <meta:user-defined meta:name="OVERHEIDop.versieInformatie"/>
  </office:meta>
</office:document-meta>
</file>