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Blitterwijckstraat 3 te Nijmegen: asbesthoudende plaat achter radiat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9</text:p>
            <text:p text:style-name="common-al">
            <text:span text:style-name="nadrukvet">Omschrijving: </text:span>asbesthoudende plaat achter radiator (Pastoor van Blitterwijck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86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C4F216-2210-44DB-A378-235145F68B87" xlink:type="simple">http://www.nijmegen.nl/vergunningpagina/?guid=A5C4F216-2210-44DB-A378-235145F68B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9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3.96 424770.04</meta:user-defined>
    <meta:user-defined meta:name="DC.title">Pastoor van Blitterwijckstraat 3 te Nijmegen: asbesthoudende plaat achter radiator - meldingen - Melding ontvangen</meta:user-defined>
    <meta:user-defined meta:name="OVERHEID.PostcodeHuisnummer/OVERHEIDop.postcodeHuisnummer">6525SR 3</meta:user-defined>
    <meta:user-defined meta:name="OVERHEIDop.straatnaam">Pastoor van Blitterwijckstraat</meta:user-defined>
    <meta:user-defined meta:name="OVERHEIDop.woonplaats">Nijmeg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50</meta:user-defined>
    <meta:user-defined meta:name="OVERHEIDop.GmbID/DC.identifier">gmb-2019-296950</meta:user-defined>
    <meta:user-defined meta:name="OVERHEIDop.versieInformatie"/>
  </office:meta>
</office:document-meta>
</file>