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e de Colignystraat 71,3116 E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9 een besluit genomen op de aanvraag met zaaknummer 19OMGS022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9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ouise de Colignystraat 71,3116 EJ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9694</meta:user-defined>
    <meta:user-defined meta:name="OVERHEIDop.GmbID/DC.identifier">gmb-2019-29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J 7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Dakkapel Louise de Colignystraat 71|exb-2019-7142</meta:user-defined>
    <meta:user-defined meta:name="OVERHEID.EPSG28992/DC.spatial">86625.4 436174.3</meta:user-defined>
    <meta:user-defined meta:name="OVERHEIDop.versieInformatie"/>
  </office:meta>
</office:document-meta>
</file>