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siusweg 4, Wedde – werkzaamheden m.b.t. vellen houtopstand (verzenddatum: 25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69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gesiusweg 4, Wedde – werkzaamheden m.b.t. vellen houtopstand (verzenddatum: 2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93</meta:user-defined>
    <meta:user-defined meta:name="OVERHEIDop.GmbID/DC.identifier">gmb-2019-2969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XS 4</meta:user-defined>
    <meta:user-defined meta:name="OVERHEIDop.woonplaats">Wedde</meta:user-defined>
    <meta:user-defined meta:name="OVERHEIDop.straatnaam">Borgesiu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4705 567249</meta:user-defined>
    <meta:user-defined meta:name="OVERHEIDop.versieInformatie"/>
  </office:meta>
</office:document-meta>
</file>