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esbosch 2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224</text:span>
          </text:p>
            <text:p text:style-name="common-al">Gemeente Amstelveen heeft op 4 februari 2019 een sloopmelding ontvangen voor het slopen en het verwijderen van asbest uit een kantoorgebouw. De locatie is Biesbosch 2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9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Biesbosch 2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92</meta:user-defined>
    <meta:user-defined meta:name="OVERHEIDop.GmbID/DC.identifier">gmb-2019-29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7.3 480931.4</meta:user-defined>
    <meta:user-defined meta:name="OVERHEIDop.versieInformatie"/>
  </office:meta>
</office:document-meta>
</file>