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straat 6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 december 2018 een melding Activiteitenbesluit milieubeheer is ontvangen voor het oprichten van een broodjes- en delicatessenwinkel. De locatie betreft<text:span text:style-name="nadrukvet"> Nieuwstraat 6A, 2611 HK te Delft </text:span>(zaaknummer 0053668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69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Nieuwstraat 6A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91</meta:user-defined>
    <meta:user-defined meta:name="OVERHEIDop.GmbID/DC.identifier">gmb-2019-29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K 6a</meta:user-defined>
    <meta:user-defined meta:name="OVERHEIDop.woonplaats">Delft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50 447504</meta:user-defined>
    <meta:user-defined meta:name="OVERHEIDop.versieInformatie"/>
  </office:meta>
</office:document-meta>
</file>