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9: aanvraag omgevingsvergunning, nabij Schansstraat en Munnikenhof, Terheijden (W-2019-0679)</text:p>
      <text:section text:name="zakelijke-mededeling_id1-3-2" text:style-name="zakelijke-mededeling">
        <text:section text:name="zakelijke-mededeling-tekst_id1-3-2-1" text:style-name="zakelijke-mededeling-tekst">
          <text:section text:name="tekst_id1-3-2-1-1" text:style-name="tekst">
            <text:p text:style-name="common-al">Het plaatsen van informatieborden en vlaggen voor de Schans en de Linie.</text:p>
            <text:p text:style-name="common-al">Ingekomen d.d. 25-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690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0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0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33 406264</meta:user-defined>
    <meta:user-defined meta:name="OVERHEID.EPSG28992/DC.spatial">112630 405763</meta:user-defined>
    <meta:user-defined meta:name="DC.title">Week 49 - 2019: aanvraag omgevingsvergunning, nabij Schansstraat en Munnikenhof, Terheijden (W-2019-0679)</meta:user-defined>
    <meta:user-defined meta:name="OVERHEID.PostcodeHuisnummer/OVERHEIDop.postcodeHuisnummer">4844AR 19</meta:user-defined>
    <meta:user-defined meta:name="OVERHEID.PostcodeHuisnummer/OVERHEIDop.postcodeHuisnummer">4844PK 12</meta:user-defined>
    <meta:user-defined meta:name="OVERHEIDop.straatnaam">Schansstraat</meta:user-defined>
    <meta:user-defined meta:name="OVERHEIDop.straatnaam">Munnikenhof</meta:user-defined>
    <meta:user-defined meta:name="OVERHEIDop.woonplaats">Terheijden</meta:user-defined>
    <meta:user-defined meta:name="OVERHEIDop.woonplaats">Terheijden</meta:user-defined>
    <meta:user-defined meta:name="DCTERMS.W3CDTF/DCTERMS.available">2019-12-06</meta:user-defined>
    <meta:user-defined meta:name="DCTERMS.W3CDTF/OVERHEIDop.jaargang">2019</meta:user-defined>
    <meta:user-defined meta:name="OVERHEIDop.publicationIssue">296905</meta:user-defined>
    <meta:user-defined meta:name="OVERHEIDop.GmbID/DC.identifier">gmb-2019-296905</meta:user-defined>
    <meta:user-defined meta:name="OVERHEIDop.versieInformatie"/>
  </office:meta>
</office:document-meta>
</file>