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31 a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december 2019</text:p>
            <text:p text:style-name="common-al">Activiteit: het verkopen van kerstbomen voor 10 jaar</text:p>
            <text:p text:style-name="common-al">WABO-Wabonummer: OV 784723</text:p>
            <text:p text:style-name="common-al">Datum ontvangst aanvraag: 3 dec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689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9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9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54 448361</meta:user-defined>
    <meta:user-defined meta:name="DC.title">Nieuwe aanvraag omgevingsvergunning, Herenstraat 31 a in Werkhoven</meta:user-defined>
    <meta:user-defined meta:name="OVERHEID.PostcodeHuisnummer/OVERHEIDop.postcodeHuisnummer">3985RR 31a</meta:user-defined>
    <meta:user-defined meta:name="OVERHEIDop.straatnaam">Herenstraat</meta:user-defined>
    <meta:user-defined meta:name="OVERHEIDop.woonplaats">Werkhov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95</meta:user-defined>
    <meta:user-defined meta:name="OVERHEIDop.GmbID/DC.identifier">gmb-2019-296895</meta:user-defined>
    <meta:user-defined meta:name="OVERHEIDop.versieInformatie"/>
  </office:meta>
</office:document-meta>
</file>