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Burgemeester Roosstraat 1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19 heeft de gemeente een aanvraag ontvangen voor een aanwezigheidsvergunning voor 2 kansspelautomaten in bar Double D op/aan de locatie Burgemeester Roosstraat 1 in Lekkerkerk. De aanvraag is geregistreerd onder zaaknummer SXO-2019296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6889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8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8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6593 434327</meta:user-defined>
    <meta:user-defined meta:name="DC.title">Kennisgeving ontvangst aanvraag vergunning APV/bijzondere wetten, Burgemeester Roosstraat 1 in Lekkerkerk</meta:user-defined>
    <meta:user-defined meta:name="OVERHEID.PostcodeHuisnummer/OVERHEIDop.postcodeHuisnummer">2941AC 1</meta:user-defined>
    <meta:user-defined meta:name="OVERHEIDop.straatnaam">Burgemeester Roosstraat</meta:user-defined>
    <meta:user-defined meta:name="OVERHEIDop.woonplaats">Lekkerkerk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889</meta:user-defined>
    <meta:user-defined meta:name="OVERHEIDop.GmbID/DC.identifier">gmb-2019-296889</meta:user-defined>
    <meta:user-defined meta:name="OVERHEIDop.versieInformatie"/>
  </office:meta>
</office:document-meta>
</file>